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osrand 17, 9991 E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eft de gemeente Eemsdelta een aanvraag ontvangen voor het vestigen van een hondentrimsalon op de locatie De Bosrand 17, 9991 EJ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15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00</meta:user-defined>
    <meta:user-defined meta:name="DCTERMS.abstract">12 september 2023 voor het wijzigen van bestemming op de locatie De Bosrand 17, 9991EJ Middelstum.</meta:user-defined>
    <dc:language>nl</dc:language>
    <meta:user-defined meta:name="OVERHEIDop.locatietype/OVERHEIDop.gebiedsmarkering">Punt</meta:user-defined>
    <meta:user-defined meta:name="DC.title">Kennisgeving ontvangst aanvraag omgevingsvergunning De Bosrand 17, 9991 EJ Middelst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153</meta:user-defined>
    <meta:user-defined meta:name="OVERHEIDop.GmbID/DC.identifier">gmb-2023-399153</meta:user-defined>
    <meta:user-defined meta:name="OVERHEIDop.versieInformatie"/>
  </office:meta>
</office:document-meta>
</file>