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emsterstraat 50, 2131ZC, plaatsen van een dakkapel in het achterdakvlak van de woning, verzenddatum 13-09-2023, zaaknummer 8228390, olonummer 80348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15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5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eemsterstraat 50, 2131ZC, plaatsen van een dakkapel in het achterdakvlak van de woning, verzenddatum 13-09-2023, zaaknummer 8228390, olonummer 8034849.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52</meta:user-defined>
    <meta:user-defined meta:name="OVERHEIDop.GmbID/DC.identifier">gmb-2023-399152</meta:user-defined>
    <meta:user-defined meta:name="OVERHEIDop.versieInformatie"/>
  </office:meta>
</office:document-meta>
</file>