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19 in Uitgeest, het bouwen van een loods (wijziging reeds verleende omgevingsvergunning), verzenddatum 11 september 2023 (Z23 137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915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ngebuurt 19 in Uitgeest, het bouwen van een loods (wijziging reeds verleende omgevingsvergunning), verzenddatum 11 september 2023 (Z23 13752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151</meta:user-defined>
    <meta:user-defined meta:name="OVERHEIDop.GmbID/DC.identifier">gmb-2023-399151</meta:user-defined>
    <meta:user-defined meta:name="OVERHEIDop.versieInformatie"/>
  </office:meta>
</office:document-meta>
</file>