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van een bedrijfsgebouw, , Ekkersrijt 7302 5692H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7302 5692HH Son en Breugel voor uitbreiden van een bedrijfsgebouw. De vergunning is verzonden op 08-09-2023.</text:p>
            <text:p text:style-name="common-al">Zaaknummer:08481617211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914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4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4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17211</meta:user-defined>
    <meta:user-defined meta:name="DCTERMS.abstract">uitbreiden van een bedrijfsgebouw</meta:user-defined>
    <dc:language>nl</dc:language>
    <meta:user-defined meta:name="OVERHEIDop.locatietype/OVERHEIDop.gebiedsmarkering">Punt</meta:user-defined>
    <meta:user-defined meta:name="DC.title">Omgevingsvergunning voor uitbreiden van een bedrijfsgebouw, , Ekkersrijt 7302 5692HH Son en Breug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48</meta:user-defined>
    <meta:user-defined meta:name="OVERHEIDop.GmbID/DC.identifier">gmb-2023-399148</meta:user-defined>
    <meta:user-defined meta:name="OVERHEIDop.versieInformatie"/>
  </office:meta>
</office:document-meta>
</file>