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en verbouwen van een woonboerderij aan Veneind 1 5513NE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splitsen en verbouwen van een woonboerderij aan Veneind 1 5513NE Wintelre. Het kenmerk van de gemeente voor deze zaak is 0770355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9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99144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4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4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3556</meta:user-defined>
    <meta:user-defined meta:name="DCTERMS.abstract">splitsen en verbouwen van een woonboer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plitsen en verbouwen van een woonboerderij aan Veneind 1 5513NE Wintelre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144</meta:user-defined>
    <meta:user-defined meta:name="OVERHEIDop.GmbID/DC.identifier">gmb-2023-399144</meta:user-defined>
    <meta:user-defined meta:name="OVERHEIDop.versieInformatie"/>
  </office:meta>
</office:document-meta>
</file>