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ontvangen aanvraag Omgevingsvergunning, Kemphaanstraat 44 in Uitgeest, het plaatsen van een dakkapel, datum ontvangst 13 september 2023  (Z23 14312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39914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914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Uitgeest</meta:user-defined>
    <meta:user-defined meta:name="OVERHEIDop.Rubriek/DC.type">omgevingsvergunning</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ontvangen aanvraag Omgevingsvergunning, Kemphaanstraat 44 in Uitgeest, het plaatsen van een dakkapel, datum ontvangst 13 september 2023  (Z23 143126)</meta:user-defined>
    <meta:user-defined meta:name="DCTERMS.W3CDTF/DCTERMS.available">2023-09-20</meta:user-defined>
    <meta:user-defined meta:name="DCTERMS.W3CDTF/OVERHEIDop.jaargang">2023</meta:user-defined>
    <meta:user-defined meta:name="OVERHEIDop.publicationIssue">399143</meta:user-defined>
    <meta:user-defined meta:name="OVERHEIDop.GmbID/DC.identifier">gmb-2023-399143</meta:user-defined>
    <meta:user-defined meta:name="OVERHEIDop.versieInformatie"/>
  </office:meta>
</office:document-meta>
</file>