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gemeente Niederkrüchten over de opstelling van de terinzagelegging van de 61e wijziging van het bestemmingsplan "Militair terrein Elmpt"</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 Besluit tot opstelling </text:span>
          </text:p>
            <text:p text:style-name="al"/>
            <text:p text:style-name="al">De commissie voor planning, verkeer en grondstukaangelegenheden van de gemeente Niederkrüchten heeft tijdens haar sessie op 24 augustus 2023 conform § 2 lid 1 van het <text:span text:style-name="nadrukcur">Bauwgesetztbuch</text:span> (BauGB, Duits wetboek voor de bouw) in de versie van de bekendmaking van 3 november 2017 (BGBl. I p. 3634), als laatste gewijzigd door artikel 1 van de wet van 3 juli 2023 (BGBl. 2023 I nr. 176), besloten om de 61e wijziging van het bestemmingsplan ”Militair terrein Elmpt” op te stellen.</text:p>
            <text:p text:style-name="al">
            <text:span text:style-name="nadrukvet"/>
          </text:p>
            <text:p text:style-name="al">
            <text:span text:style-name="nadrukvet"/>
          </text:p>
            <text:p text:style-name="al"/>
            <text:p text:style-name="al">
            <text:span text:style-name="nadrukvet">II. </text:span>
            <text:span text:style-name="nadrukvet">Openbare terinzagelegging conform § 3 lid 2 BauGB</text:span>
          </text:p>
            <text:p text:style-name="al"/>
            <text:p text:style-name="al">De commissie voor planning, verkeer en grondstukaangelegenheden van de gemeente Niederkrüchten heeft tijdens haar sessie op 24 augustus 2023 besloten om het ontwerp van de 61. wijziging van het bestemmingsplan ”Militair terrein Elmpt” conform § 3 lid 2 van het Bauwgesetztbuch (BauGB, Duits wetboek voor de bouw) in de versie van de bekendmaking van 3 november 2017 (BGBl. I p. 3634), als laatste gewijzigd door artikel 1 van de wet van 3 juli 2023 (BGBl. 2023 I nr. 176), openbaar ter inzage te leggen. Publieke inspraak wordt uitgevoerd als grensoverschrijdende inspraak in overeenstemming met § 4a lid 5 BauGB.</text:p>
            <text:p text:style-name="al"/>
            <text:p text:style-name="al">Doel van de planning is het oprichten van een commercieel en industriegebied op het voormalige Britse militaire eigendom in Niederkrüchten-Elmpt. De afgrenzing van het planontwerp ontstaat uit het hieronder afgebeelde deel van de kaart. </text:p>
            <text:p text:style-name="al"/>
            <text:p text:style-name="al">Het ontwerp van de bestemmingsplanwijziging met de redenering inclusief milieurapport en de volgens inschatting van de gemeente Niederkrüchten wezenlijke, reeds voorhanden zijnde, op het milieu betrekking hebbende standpunten worden conform § 3 lid 2 regel 1 BauGB in de periode van<text:span text:style-name="nadrukvet">18 september 2023 tot en met 3 november 2023</text:span> op de internetpagina van de gemeente Niederkrüchten onder de volgende link openbaar gemaakt:</text:p>
            <text:p text:style-name="al"/>
            <text:p text:style-name="al">
            <text:a xlink:href="https://www.niederkruechten.de/leben-niederkruechten/planen-bauen-leben/bauleitplanung" xlink:type="simple">https://www.niederkruechten.de/leben-niederkruechten/planen-bauen-leben/bauleitplanung</text:a>
          </text:p>
            <text:p text:style-name="al"/>
            <text:p text:style-name="al">Aanvullend zijn de hierboven genoemde documenten bij dit bestemmingsplanproces conform § 3 lid 2 regel 2 BauGB in de periode van <text:span text:style-name="nadrukvet">18 september 2023 tot en met 3 november 2023</text:span> in het gemeentebestuur Niederkrüchten, stadhuis Elmpt, Foyer, Laurentiusstr.19, 41372 Niederkrüchten, gedurende de volgende diensturen openbaar in te zien:</text:p>
            <text:p text:style-name="al"/>
            <text:p text:style-name="al">
            <text:span text:style-name="nadrukvet">Maandag tot en met vrijdag van 08.00 tot 12.00 uur, </text:span>
          </text:p>
            <text:p text:style-name="al">
            <text:span text:style-name="nadrukvet">Woensdag van 14.00 tot 17.00 uur </text:span>
          </text:p>
            <text:p text:style-name="al"/>
            <text:p text:style-name="al">Gedurende de publicatietermijn kunnen standpunten voor het ontwerp van de bestemmingsplanwijziging worden afgegeven. De standpunten dienen elektronisch per e-mail naar <text:a xlink:href="mailto:bauleitplanung@niederkruechten.de" xlink:type="simple"><text:span text:style-name="nadrukvet">bauleitplanung@niederkruechten.de</text:span></text:a> te worden gestuurd. Indien gewenst kunnen zij ook schriftelijk of mondeling worden ingediend op het eerder genoemde adr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913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3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3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de gemeente Niederkrüchten over de opstelling van de terinzagelegging van de 61e wijziging van het bestemmingsplan "Militair terrein Elmpt"</meta:user-defined>
    <meta:user-defined meta:name="DCTERMS.W3CDTF/DCTERMS.available">2023-09-18</meta:user-defined>
    <meta:user-defined meta:name="OVERHEIDop.externeBijlage">Bestemmingsplan Militair terrein Elmpt|exb-2023-44107</meta:user-defined>
    <meta:user-defined meta:name="DCTERMS.W3CDTF/OVERHEIDop.jaargang">2023</meta:user-defined>
    <meta:user-defined meta:name="OVERHEIDop.publicationIssue">399138</meta:user-defined>
    <meta:user-defined meta:name="OVERHEIDop.GmbID/DC.identifier">gmb-2023-399138</meta:user-defined>
    <meta:user-defined meta:name="OVERHEIDop.versieInformatie"/>
  </office:meta>
</office:document-meta>
</file>