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Koningin Julianastraat 2 in Uitgeest, het bouwen van een erker, verzenddatum 12 september 2023 (Z23 135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913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Koningin Julianastraat 2 in Uitgeest, het bouwen van een erker, verzenddatum 12 september 2023 (Z23 135948)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137</meta:user-defined>
    <meta:user-defined meta:name="OVERHEIDop.GmbID/DC.identifier">gmb-2023-399137</meta:user-defined>
    <meta:user-defined meta:name="OVERHEIDop.versieInformatie"/>
  </office:meta>
</office:document-meta>
</file>