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ijdelijke huisvesting basisschool de Bloktempel aan de IJssellaan 6 5691H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tijdelijke huisvesting basisschool de Bloktempel, IJssellaan 6 5691HB Son en Breugel. De aanvraag is ontvangen op 08-09-2023.</text:p>
            <text:p text:style-name="common-al">Zaaknummer:0848181555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913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15551</meta:user-defined>
    <meta:user-defined meta:name="DCTERMS.abstract">Tijdelijke huisvesting basisschool de Bloktempel Ijssellaan 6</meta:user-defined>
    <dc:language>nl</dc:language>
    <meta:user-defined meta:name="OVERHEIDop.locatietype/OVERHEIDop.gebiedsmarkering">Punt</meta:user-defined>
    <meta:user-defined meta:name="DC.title">Aanvraag voor tijdelijke huisvesting basisschool de Bloktempel aan de IJssellaan 6 5691HB Son en Breugel</meta:user-defined>
    <meta:user-defined meta:name="DCTERMS.W3CDTF/DCTERMS.available">2023-09-18</meta:user-defined>
    <meta:user-defined meta:name="DCTERMS.W3CDTF/OVERHEIDop.jaargang">2023</meta:user-defined>
    <meta:user-defined meta:name="OVERHEIDop.publicationIssue">399132</meta:user-defined>
    <meta:user-defined meta:name="OVERHEIDop.GmbID/DC.identifier">gmb-2023-399132</meta:user-defined>
    <meta:user-defined meta:name="OVERHEIDop.versieInformatie"/>
  </office:meta>
</office:document-meta>
</file>