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Rucphenseweg 48 BEDR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2 heeft de gemeente Zundert een melding ontvangen voor activiteiten waarvoor geen vergunningplicht geldt op locatie Rucphenseweg 48 BEDR in Klein Zundert. De melding is geregistreerd onder zaaknummer Z22-005723.</text:p>
            <text:p text:style-name="common-al">De melding betreft verander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5723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9913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Rucphenseweg 48 BEDR in Klein Zundert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913</meta:user-defined>
    <meta:user-defined meta:name="OVERHEIDop.GmbID/DC.identifier">gmb-2023-39913</meta:user-defined>
    <meta:user-defined meta:name="OVERHEIDop.versieInformatie"/>
  </office:meta>
</office:document-meta>
</file>