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aanvraag omgevingsvergunning – OLO 8055865 - Bruuk 112 Groesbeek</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common-al">Burgemeester en wethouders van de gemeente Berg en Dal  maken bekend dat zij in het kader van de Wet algemene bepalingen omgevingsrecht de volgende aanvraag voor een omgevingsvergunning, waarbij de reguliere voorbereidingsprocedure van toepassing is, hebben ontvangen:</text:p>
            <text:p text:style-name="common-al"/>
            <text:p text:style-name="common-al">Locatie : Bruuk 112 Groesbeek</text:p>
            <text:p text:style-name="common-al">Omschrijving : bouwen van een pre-mantelzorgwoning bij bestaande woning</text:p>
            <text:p text:style-name="common-al">Datum ontvangst : 13 september 2023</text:p>
            <text:p text:style-name="common-al">Zaaknummer ODRN : W.Z23.102003.02</text:p>
            <text:p text:style-name="common-al"/>
            <text:p text:style-name="tussenkopcur">Mogelijkheid tot inzien</text:p>
            <text:p text:style-name="common-al">De aanvraag kan op verzoek worden ingezien.</text:p>
            <text:p text:style-name="common-al"/>
            <text:p text:style-name="tussenkopcur">Wilt u meer weten?</text:p>
            <text:p text:style-name="last-al">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399126</text:span><text:line-break/><text:date style:data-style-name="dag" text:fixed="true" text:date-value="2023-09-18"/><text:line-break/><text:date style:data-style-name="jaar" text:fixed="true" text:date-value="2023-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9126</text:span><text:date style:data-style-name="nicedate" text:fixed="true" text:date-value="2023-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9126</text:span><text:date style:data-style-name="nicedate" text:fixed="true" text:date-value="2023-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2/xml/MC-DRP-OmgevingsvergunningAanvraag-Web-ZM.xml</meta:user-defined>
    <meta:user-defined meta:name="OVERHEID.Gemeente/DC.creator">Berg en Dal</meta:user-defined>
    <meta:user-defined meta:name="OVERHEIDop.Rubriek/DC.type">omgevingsvergunn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Natuur en milieu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Gemeente Berg en Dal– aanvraag omgevingsvergunning – OLO 8055865 - Bruuk 112 Groesbeek</meta:user-defined>
    <meta:user-defined meta:name="DCTERMS.W3CDTF/DCTERMS.available">2023-09-18</meta:user-defined>
    <meta:user-defined meta:name="DCTERMS.W3CDTF/OVERHEIDop.jaargang">2023</meta:user-defined>
    <meta:user-defined meta:name="OVERHEIDop.publicationIssue">399126</meta:user-defined>
    <meta:user-defined meta:name="OVERHEIDop.GmbID/DC.identifier">gmb-2023-399126</meta:user-defined>
    <meta:user-defined meta:name="OVERHEIDop.versieInformatie"/>
  </office:meta>
</office:document-meta>
</file>