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verkoop bouwkavels (zelfbouw) aan partic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nd van Cuijk start de verkoop van 11 bouwkavels ( zelfbouw ) aan particulieren op. De kavels zijn gelegen in het plan Prinsenstal te Beers. De inschrijftermijn loopt van 25 september 2023 tot en met 23 oktober 2023.</text:p>
            <text:p text:style-name="common-al">
            <text:span text:style-name="nadrukcur">De verkoop en inschrijftermijn wordt bekendgemaakt via de website Externe link: </text:span>
            <text:a xlink:href="http://www.landvancuijkwoont.nl" xlink:type="simple">
              <text:span text:style-name="nadrukcur">
                <text:span text:style-name="nadrukondlijn">www.landvancuijkwoont.nl</text:span>
              </text:span>
            </text:a>
          </text:p>
            <text:p text:style-name="last-al">
            <text:span text:style-name="nadrukcur">Na sluiting van de termijn wordt door een notaris een loting verricht om de aanbiedingsvolgorde te bepal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9124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2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2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Aankondiging verkoop bouwkavels (zelfbouw) aan particulier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124</meta:user-defined>
    <meta:user-defined meta:name="OVERHEIDop.GmbID/DC.identifier">gmb-2023-399124</meta:user-defined>
    <meta:user-defined meta:name="OVERHEIDop.versieInformatie"/>
  </office:meta>
</office:document-meta>
</file>