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damwand en het realiseren van een nieuwe remmingwerk aan Van Harinxmakanaal, Perceel B170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09-2023, Van Harinxmakanaal, Perceel B1700, Harlingen, het vernieuwen van een damwand en het realiseren van een nieuwe remmingwer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12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2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2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vernieuwen van een damwand en het realiseren van een nieuwe remmingwerk aan Van Harinxmakanaal, Perceel B1700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122</meta:user-defined>
    <meta:user-defined meta:name="OVERHEIDop.GmbID/DC.identifier">gmb-2023-399122</meta:user-defined>
    <meta:user-defined meta:name="OVERHEIDop.versieInformatie"/>
  </office:meta>
</office:document-meta>
</file>