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communicatiemast t.b.v. het mobiele netwerk van KPN Waterleidingstraat ongenummerd, nabij nr. 10, Boxmeer, kadastraal BMR00 Q 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communicatiemast t.b.v. het mobiele netwerk van KPN</text:p>
              </text:list-item>
              <text:list-item text:style-override="id1-3-2-1-1-2-2">
                <text:number>•</text:number>
                <text:p text:style-name="al">Besluitdatum: 13 september 2023</text:p>
              </text:list-item>
              <text:list-item text:style-override="id1-3-2-1-1-2-3">
                <text:number>•</text:number>
                <text:p text:style-name="al">Locatie: Waterleidingstraat ongenummerd, nabij nr. 10, Boxmeer, kadastraal BMR00 Q 46</text:p>
              </text:list-item>
              <text:list-item text:style-override="id1-3-2-1-1-2-4">
                <text:number>•</text:number>
                <text:p text:style-name="al">Zaaknummer: Z2023-0000404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30 oktober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118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18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4047</meta:user-defined>
    <meta:user-defined meta:name="DCTERMS.abstract">omgevingsvergunning verleend voor het plaatsen van een communicatiemast t.b.v. het mobiele netwerk van KPN Waterleidingstraat ongenummerd, nabij nr. 10, Boxmeer, kadastraal BMR00 Q 46 </meta:user-defined>
    <dc:language>nl</dc:language>
    <meta:user-defined meta:name="OVERHEIDop.locatietype/OVERHEIDop.gebiedsmarkering">Punt</meta:user-defined>
    <meta:user-defined meta:name="DC.title">omgevingsvergunning verleend voor het plaatsen van een communicatiemast t.b.v. het mobiele netwerk van KPN Waterleidingstraat ongenummerd, nabij nr. 10, Boxmeer, kadastraal BMR00 Q 46</meta:user-defined>
    <meta:user-defined meta:name="OVERHEIDop.datumEindeReactietermijn">2023-10-30</meta:user-defined>
    <meta:user-defined meta:name="OVERHEIDop.terinzageleggingBG">https://jeleefomgeving.nl/inzien/826458385/7aaeb895-52dc-11ee-815e-005056011332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118</meta:user-defined>
    <meta:user-defined meta:name="OVERHEIDop.GmbID/DC.identifier">gmb-2023-399118</meta:user-defined>
    <meta:user-defined meta:name="OVERHEIDop.versieInformatie"/>
  </office:meta>
</office:document-meta>
</file>