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 aan De Vormer 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9-2023, De Vormer 24, Harlingen, het plaatsen van twee dakkapell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11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dakkapellen aan De Vormer 24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116</meta:user-defined>
    <meta:user-defined meta:name="OVERHEIDop.GmbID/DC.identifier">gmb-2023-399116</meta:user-defined>
    <meta:user-defined meta:name="OVERHEIDop.versieInformatie"/>
  </office:meta>
</office:document-meta>
</file>