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 langs de N355, nabij Rijksstraatweg 7,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N355, nabij Rijksstraatweg 7, Jistrum </text:p>
            <text:p text:style-name="common-al">Olo: 7545897</text:p>
            <text:p text:style-name="common-al">het kappen van 2 bomen</text:p>
            <text:p text:style-name="common-al">Datum ontvangst: 26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91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2 bomen, langs de N355, nabij Rijksstraatweg 7, Jistr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911</meta:user-defined>
    <meta:user-defined meta:name="OVERHEIDop.GmbID/DC.identifier">gmb-2023-39911</meta:user-defined>
    <meta:user-defined meta:name="OVERHEIDop.versieInformatie"/>
  </office:meta>
</office:document-meta>
</file>