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 in bijgebouw aan Midlumerlaan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9-2023, Midlumerlaan 36, Harlingen, het realiseren van een bed &amp; breakfast in bijge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10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 &amp; breakfast in bijgebouw aan Midlumerlaan 36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107</meta:user-defined>
    <meta:user-defined meta:name="OVERHEIDop.GmbID/DC.identifier">gmb-2023-399107</meta:user-defined>
    <meta:user-defined meta:name="OVERHEIDop.versieInformatie"/>
  </office:meta>
</office:document-meta>
</file>