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mobiel breken bouw- en sloopafval - Rijksweg 1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umen maken bekend dat zij in het kader van het Besluit mobiel breken bouw- en sloopafval de volgende melding hebben ontvangen:</text:p>
            <text:p text:style-name="common-al"/>
            <text:p text:style-name="common-al">Locatie: Rijksweg 1 Nederasselt</text:p>
            <text:p text:style-name="common-al">Betreft: Melding mobiel puin breken</text:p>
            <text:p text:style-name="common-al">Datum ontvangst: 8 september 2023</text:p>
            <text:p text:style-name="common-al">Zaaknummer: W.Z23.106996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9910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umen - Melding mobiel breken bouw- en sloopafval - Rijksweg 1 Nederassel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06</meta:user-defined>
    <meta:user-defined meta:name="OVERHEIDop.GmbID/DC.identifier">gmb-2023-399106</meta:user-defined>
    <meta:user-defined meta:name="OVERHEIDop.versieInformatie"/>
  </office:meta>
</office:document-meta>
</file>