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, Bosbouwkamp 57, 8381 AH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berk, ontvangstdatum 25-01-2023, zaaknummer 2023-00190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9910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1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1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ledder, Bosbouwkamp 57, 8381 AH,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910</meta:user-defined>
    <meta:user-defined meta:name="OVERHEIDop.GmbID/DC.identifier">gmb-2023-39910</meta:user-defined>
    <meta:user-defined meta:name="OVERHEIDop.versieInformatie"/>
  </office:meta>
</office:document-meta>
</file>