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nkele malen kort plaatsen van een bouwafval container, Willy Sluite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3733</text:p>
            <text:p text:style-name="common-al">Voor de activiteit: het tijdelijk plaatsen van een bouwafval container</text:p>
            <text:p text:style-name="common-al">Voor de periode van: enkele malen tussen 14 september 2023 en 14 september 2024</text:p>
            <text:p text:style-name="common-al">Locatie: parkeervak nabij het adres Willy Sluiterweg 6</text:p>
            <text:p text:style-name="common-al">Datum besluit: 13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9099</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9</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99</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enkele malen kort plaatsen van een bouwafval container, Willy Sluiterweg 6</meta:user-defined>
    <meta:user-defined meta:name="DCTERMS.W3CDTF/DCTERMS.available">2023-09-18</meta:user-defined>
    <meta:user-defined meta:name="DCTERMS.W3CDTF/OVERHEIDop.jaargang">2023</meta:user-defined>
    <meta:user-defined meta:name="OVERHEIDop.publicationIssue">399099</meta:user-defined>
    <meta:user-defined meta:name="OVERHEIDop.GmbID/DC.identifier">gmb-2023-399099</meta:user-defined>
    <meta:user-defined meta:name="OVERHEIDop.versieInformatie"/>
  </office:meta>
</office:document-meta>
</file>