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nieuwe dakramen aan Zuiderhaven 4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9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09-2023, Zuiderhaven 43, Harlingen, het plaatsen van nieuwe dakra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09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9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9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nieuwe dakramen aan Zuiderhaven 43 te Harl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096</meta:user-defined>
    <meta:user-defined meta:name="OVERHEIDop.GmbID/DC.identifier">gmb-2023-399096</meta:user-defined>
    <meta:user-defined meta:name="OVERHEIDop.versieInformatie"/>
  </office:meta>
</office:document-meta>
</file>