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brekers, maak het ze niet te makkel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Maak het ze niet te makkelijk! Doe je deur op slot, lichten aan en zorg voor een bewoonde indruk. Wist je dat de meeste inbraken tijdens de avonduren plaatsvinden vooral nu de dagen weer korter worden. Kijk op <text:a xlink:href="http://www.maakhetzeniettemakkelijk.nl/" xlink:type="simple">www.maakhetzeniettemakkelijk.nl</text:a> voor meer tip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0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Inbrekers, maak het ze niet te makkelijk!</meta:user-defined>
    <meta:user-defined meta:name="DCTERMS.W3CDTF/DCTERMS.available">2023-09-20</meta:user-defined>
    <meta:user-defined meta:name="DCTERMS.W3CDTF/OVERHEIDop.jaargang">2023</meta:user-defined>
    <meta:user-defined meta:name="OVERHEIDop.publicationIssue">399091</meta:user-defined>
    <meta:user-defined meta:name="OVERHEIDop.GmbID/DC.identifier">gmb-2023-399091</meta:user-defined>
    <meta:user-defined meta:name="OVERHEIDop.versieInformatie"/>
  </office:meta>
</office:document-meta>
</file>