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pakhuis en berging tot woning en studio/werkruimt aan Vioolsteeg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08-2023, Vioolsteeg 2, Harlingen, het verbouwen van een pakhuis en berging tot woning en studio/werk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09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9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9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pakhuis en berging tot woning en studio/werkruimt aan Vioolsteeg 2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090</meta:user-defined>
    <meta:user-defined meta:name="OVERHEIDop.GmbID/DC.identifier">gmb-2023-399090</meta:user-defined>
    <meta:user-defined meta:name="OVERHEIDop.versieInformatie"/>
  </office:meta>
</office:document-meta>
</file>