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Prins Clausstraat, perceel HLG02 B 390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8-2023, Prins Clausstraat, perceel HLG02 B 3903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0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een boom aan Prins Clausstraat, perceel HLG02 B 3903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87</meta:user-defined>
    <meta:user-defined meta:name="OVERHEIDop.GmbID/DC.identifier">gmb-2023-399087</meta:user-defined>
    <meta:user-defined meta:name="OVERHEIDop.versieInformatie"/>
  </office:meta>
</office:document-meta>
</file>