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5 bomen, Schaluinen 11b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5 bomen (3x grote den, 1x Amerikaanse eik en 1x berk) met herplantplicht van 6 bomen op het adres Schaluinen 11b, 5111 HB Baarle-Nassau. Verzenddatum besluit 14-09-2023 (103700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908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004</meta:user-defined>
    <dc:language>nl</dc:language>
    <meta:user-defined meta:name="OVERHEIDop.locatietype/OVERHEIDop.gebiedsmarkering">Punt</meta:user-defined>
    <meta:user-defined meta:name="DC.title">Besluit omgevingsvergunning verleend, het kappen van 5 bomen, Schaluinen 11b, 5111 HB Baarle-Nassau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86</meta:user-defined>
    <meta:user-defined meta:name="OVERHEIDop.GmbID/DC.identifier">gmb-2023-399086</meta:user-defined>
    <meta:user-defined meta:name="OVERHEIDop.versieInformatie"/>
  </office:meta>
</office:document-meta>
</file>