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appartementen op de begane grond aan Simon Stijl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8-2023, Simon Stijlstraat 2, Harlingen, het realiseren van twee appartementen op de begane gro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07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wee appartementen op de begane grond aan Simon Stijlstraat 2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079</meta:user-defined>
    <meta:user-defined meta:name="OVERHEIDop.GmbID/DC.identifier">gmb-2023-399079</meta:user-defined>
    <meta:user-defined meta:name="OVERHEIDop.versieInformatie"/>
  </office:meta>
</office:document-meta>
</file>