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9-2023 hebben wij een vergunning verleend voor het houden van het evenement Distel's Winterfair op 4 november 2023 op het adres Bentelosestraat 69 7497MP Bentelo. Deze vergunning staat ingeschreven onder zaaknummer 0000584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0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4766</meta:user-defined>
    <meta:user-defined meta:name="DCTERMS.abstract">het houden van een evenement (Distel's Winterfair op 4 november 2023)</meta:user-defined>
    <dc:language>nl</dc:language>
    <meta:user-defined meta:name="OVERHEIDop.locatietype/OVERHEIDop.gebiedsmarkering">Punt</meta:user-defined>
    <meta:user-defined meta:name="DC.title">Op 14-09-2023 hebben wij een vergunning verleend voor het houden van het evenement Distel's Winterfair op 4 november 2023 op het adres Bentelosestraat 69 7497MP Bentelo. Deze vergunning staat ingeschreven onder zaaknummer 0000584766.</meta:user-defined>
    <meta:user-defined meta:name="DCTERMS.W3CDTF/DCTERMS.available">2023-09-18</meta:user-defined>
    <meta:user-defined meta:name="DCTERMS.W3CDTF/OVERHEIDop.jaargang">2023</meta:user-defined>
    <meta:user-defined meta:name="OVERHEIDop.publicationIssue">399078</meta:user-defined>
    <meta:user-defined meta:name="OVERHEIDop.GmbID/DC.identifier">gmb-2023-399078</meta:user-defined>
    <meta:user-defined meta:name="OVERHEIDop.versieInformatie"/>
  </office:meta>
</office:document-meta>
</file>