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achter 308 (wordt 306B)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achter 308 (wordt 306B) in Oldebroek, het bouwen van een bedrijfswoning, 12 september 2023, 0269202300042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907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7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7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achter 308 (wordt 306B) in Oldebroek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076</meta:user-defined>
    <meta:user-defined meta:name="OVERHEIDop.GmbID/DC.identifier">gmb-2023-399076</meta:user-defined>
    <meta:user-defined meta:name="OVERHEIDop.versieInformatie"/>
  </office:meta>
</office:document-meta>
</file>