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Kuyperstraat 26 6021XD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3-09-2023 het besluit genomen om de aanvraag omgevingsvergunning met zaaknummer <text:span text:style-name="nadrukvet">2023-379065</text:span> buiten behandeling te laten.</text:p>
            <text:p text:style-name="common-al">De zaak betreft locatie Dr. Kuyperstraat 26 6021XD Budel en heeft de omschrijving "Kappen van 6 bomen".</text:p>
            <text:p text:style-name="common-al">Indien u belanghebbende bent kunt u bezwaar maken tegen dit besluit.</text:p>
            <text:p text:style-name="common-al">De termijn voor het indienen van een bezwaar start op 14 september 2023 en duurt 6 weken, tot 26 oktober 2023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907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7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79065</meta:user-defined>
    <meta:user-defined meta:name="DCTERMS.abstract">Kappen van 6 bomen aan Dr. Kuypersstraat 26 Budel OLO 7831825</meta:user-defined>
    <dc:language>nl</dc:language>
    <meta:user-defined meta:name="OVERHEIDop.locatietype/OVERHEIDop.gebiedsmarkering">Punt</meta:user-defined>
    <meta:user-defined meta:name="DC.title">Besluit aanvraag omgevingsvergunning Dr. Kuyperstraat 26 6021XD Budel buiten behandeling stell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75</meta:user-defined>
    <meta:user-defined meta:name="OVERHEIDop.GmbID/DC.identifier">gmb-2023-399075</meta:user-defined>
    <meta:user-defined meta:name="OVERHEIDop.versieInformatie"/>
  </office:meta>
</office:document-meta>
</file>