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Krammersluis 2, 4311RS Bruinisse   - het realiseren van een kleinschalig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kleinschalig zonneparkZaaknummer: 974677Datum indiening: 1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907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48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Uitgebreide Omgevingsvergunning, Krammersluis 2, 4311RS Bruinisse   - het realiseren van een kleinschalig zonnepar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74</meta:user-defined>
    <meta:user-defined meta:name="OVERHEIDop.GmbID/DC.identifier">gmb-2023-399074</meta:user-defined>
    <meta:user-defined meta:name="OVERHEIDop.versieInformatie"/>
  </office:meta>
</office:document-meta>
</file>