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een stacaravan voor tijdelijke bewoning aan Lariksweg 4, 8162EG Epe (91646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tijdelijk plaatsen van een stacaravan voor tijdelijke bewoning aan Lariksweg 4, 8162EG Epe. </text:p>
            <text:p text:style-name="common-al">Datum aanvraag:  13-09-2023</text:p>
            <text:p text:style-name="common-al">Zaaknummer : 91646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9073</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73</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73</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657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tijdelijk plaatsen van een stacaravan voor tijdelijke bewoning aan Lariksweg 4, 8162EG Epe (916461)</meta:user-defined>
    <meta:user-defined meta:name="DCTERMS.W3CDTF/DCTERMS.available">2023-09-18</meta:user-defined>
    <meta:user-defined meta:name="DCTERMS.W3CDTF/OVERHEIDop.jaargang">2023</meta:user-defined>
    <meta:user-defined meta:name="OVERHEIDop.publicationIssue">399073</meta:user-defined>
    <meta:user-defined meta:name="OVERHEIDop.GmbID/DC.identifier">gmb-2023-399073</meta:user-defined>
    <meta:user-defined meta:name="OVERHEIDop.versieInformatie"/>
  </office:meta>
</office:document-meta>
</file>