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ide ongenummerd te Babberich, het realiseren van 14 woningen</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ingediend voor een omgevingsvergunning op locatie Dorpsweide ongenummerd te Babberich. De aanvraag is geregistreerd onder zaaknummer HZ_WABO-2023-0549. De aanvraag gaat over het realiseren van 14 woningen aan de Dorpsweide ongenummerd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906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6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6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orpsweide ongenummerd te Babberich, het realiseren van 14 woningen</meta:user-defined>
    <meta:user-defined meta:name="DCTERMS.W3CDTF/DCTERMS.available">2023-09-18</meta:user-defined>
    <meta:user-defined meta:name="DCTERMS.W3CDTF/OVERHEIDop.jaargang">2023</meta:user-defined>
    <meta:user-defined meta:name="OVERHEIDop.publicationIssue">399069</meta:user-defined>
    <meta:user-defined meta:name="OVERHEIDop.GmbID/DC.identifier">gmb-2023-399069</meta:user-defined>
    <meta:user-defined meta:name="OVERHEIDop.versieInformatie"/>
  </office:meta>
</office:document-meta>
</file>