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ger 28, 5554M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9-2023 een besluit genomen op de aanvraag voor een omgevingsvergunning met zaaknummer <text:span text:style-name="nadrukvet">2023-401186</text:span>.</text:p>
            <text:p text:style-name="common-al">De zaak betreft locatie Reiger 28 5554ML Valkenswaard en heeft de omschrijving "renovatie/verbreding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7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906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6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1186</meta:user-defined>
    <meta:user-defined meta:name="DCTERMS.abstract">renovatie/verbreding dakkapel, Reiger 28</meta:user-defined>
    <dc:language>nl</dc:language>
    <meta:user-defined meta:name="OVERHEIDop.locatietype/OVERHEIDop.gebiedsmarkering">Punt</meta:user-defined>
    <meta:user-defined meta:name="DC.title">Besluit aanvraag omgevingsvergunning Reiger 28, 5554ML Valkenswa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66</meta:user-defined>
    <meta:user-defined meta:name="OVERHEIDop.GmbID/DC.identifier">gmb-2023-399066</meta:user-defined>
    <meta:user-defined meta:name="OVERHEIDop.versieInformatie"/>
  </office:meta>
</office:document-meta>
</file>