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1, 3959AC Overberg,  renovatie zwembadrand en herinrichting omgeving zwembad De Ossenberg Overberg   (RX2023-00002138, 1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1, 3959AC Overberg,  renovatie zwembadrand en herinrichting omgeving zwembad De Ossenberg Overberg   (RX2023-00002138, 13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06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138</meta:user-defined>
    <meta:user-defined meta:name="DCTERMS.abstract">Dwarsweg 1, 3959AC Overberg,  renovatie zwembadrand en herinrichting omgeving zwembad De Ossenberg Overberg   (RX2023-00002138, 13 september 2023)</meta:user-defined>
    <dc:language>nl</dc:language>
    <meta:user-defined meta:name="OVERHEIDop.locatietype/OVERHEIDop.gebiedsmarkering">Punt</meta:user-defined>
    <meta:user-defined meta:name="DC.title">Gemeente Utrechtse Heuvelrug, ingediende aanvraag omgevingsvergunning - Dwarsweg 1, 3959AC Overberg,  renovatie zwembadrand en herinrichting omgeving zwembad De Ossenberg Overberg   (RX2023-00002138, 13 september 2023)</meta:user-defined>
    <meta:user-defined meta:name="DCTERMS.W3CDTF/DCTERMS.available">2023-09-18</meta:user-defined>
    <meta:user-defined meta:name="DCTERMS.W3CDTF/OVERHEIDop.jaargang">2023</meta:user-defined>
    <meta:user-defined meta:name="OVERHEIDop.publicationIssue">399064</meta:user-defined>
    <meta:user-defined meta:name="OVERHEIDop.GmbID/DC.identifier">gmb-2023-399064</meta:user-defined>
    <meta:user-defined meta:name="OVERHEIDop.versieInformatie"/>
  </office:meta>
</office:document-meta>
</file>