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riusbaueri0d1c72ab-04a2-445f-bc41-a3d407e75a0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Marius Bauerstraat 1 intrekken besluit (Gemeenteblad 2023-368167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Marius Bauerstraat 1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368167 gepubliceerd 25 augustus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368167 gepubliceerd 25 augustus 2023) inzake aanleg elektrische oplaadplaats ter hoogte van perceel Marius Bauerstraat 1 op parkeervaknummers 117742486243 en 11774448624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16415094339621mm"><draw:image xlink:href="Pictures/mariusbaueri0d1c72ab-04a2-445f-bc41-a3d407e75a06.png" xlink:type="simple"/></draw:frame></text:p>
            </text:section></draw:text-box></draw:frame>
          </text:p>
            <text:p text:style-name="common-al">Amsterdam, 19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us Bauerstraat 1 intrekken besluit (Gemeenteblad 2023-368167) aanleg elektrische oplaadplaats - Marius Bauer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us Bauerstraat 1 intrekken besluit (Gemeenteblad 2023-368167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Marius Bauerstraat 1 intrekken besluit (Gemeenteblad 2023-368167) aanleg elektrische oplaadplaats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063</meta:user-defined>
    <meta:user-defined meta:name="OVERHEIDop.GmbID/DC.identifier">gmb-2023-399063</meta:user-defined>
    <meta:user-defined meta:name="OVERHEIDop.versieInformatie"/>
  </office:meta>
</office:document-meta>
</file>