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 Ontheffing Pr. Beatrixkade, Esdoornstraat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Omgevingsdienst Midden-Holland (ODMH) namens de gemeente Bodegraven-Reeuwijk een aanvraag voor een geluidsontheffing ontvangen voor werkzaamheden aan de Pr. Beatrixkade en Esdoornstraat in Driebruggen. De werkzaamheden zijn aangevraagd (gedurende de avond- en nachtperiode) van 22 februari 2023 19.00 uur tot 5.00 uur van de volgende dag.</text:p>
            <text:p text:style-name="common-al">De aanvraag is geregistreerd onder kenmerk 2023025035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90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 Ontheffing Pr. Beatrixkade, Esdoornstraat in Driebrug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06</meta:user-defined>
    <meta:user-defined meta:name="OVERHEIDop.GmbID/DC.identifier">gmb-2023-39906</meta:user-defined>
    <meta:user-defined meta:name="OVERHEIDop.versieInformatie"/>
  </office:meta>
</office:document-meta>
</file>