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tussen 4 en 6 Siddeburen, Verleende omgevingsvergunning (reguliere procedure) 19521277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tussen 4 en 6, 9628 BT te Siddeburen, voor het verlengen van een eerder verleende vergunning voor het plaatsen van 6 tijdelijke woonunits met 3 jaar, 13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05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5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5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Damsterweg tussen 4 en 6 Siddeburen, Verleende omgevingsvergunning (reguliere procedure) 19521277906</meta:user-defined>
    <meta:user-defined meta:name="DCTERMS.W3CDTF/DCTERMS.available">2023-09-18</meta:user-defined>
    <meta:user-defined meta:name="DCTERMS.W3CDTF/OVERHEIDop.jaargang">2023</meta:user-defined>
    <meta:user-defined meta:name="OVERHEIDop.publicationIssue">399058</meta:user-defined>
    <meta:user-defined meta:name="OVERHEIDop.GmbID/DC.identifier">gmb-2023-399058</meta:user-defined>
    <meta:user-defined meta:name="OVERHEIDop.versieInformatie"/>
  </office:meta>
</office:document-meta>
</file>