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361 Hoefstraat 116 te Tilburg, kappen van een boom, 13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61 - I - Hoefstraat 1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05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361 Hoefstraat 116 te Tilburg, kappen van een boom, 13 september 2023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56</meta:user-defined>
    <meta:user-defined meta:name="OVERHEIDop.GmbID/DC.identifier">gmb-2023-399056</meta:user-defined>
    <meta:user-defined meta:name="OVERHEIDop.versieInformatie"/>
  </office:meta>
</office:document-meta>
</file>