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vergunning Resort Heuvelland, sectie C: 1767, 1863, 1877, 1881, 2154, 2155, 2168 sectie M: 331,332 en 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vergunning Resort Heuvelland' op de locatie sectie C: 1767, 1863, 1877, 1881, 2154, 2155, 2168 sectie M: 331,332 en 333.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24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1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9905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5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5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4</meta:user-defined>
    <meta:user-defined meta:name="DCTERMS.abstract">Betreft: aanvraag op locatie sectie C: 1767, 1863, 1877, 1881, 2154, 2155, 2168 sectie M: 331,332 en 333.</meta:user-defined>
    <dc:language>nl</dc:language>
    <meta:user-defined meta:name="OVERHEIDop.locatietype/OVERHEIDop.gebiedsmarkering">Punt</meta:user-defined>
    <meta:user-defined meta:name="DC.title">Aanvraag vergunning voor Aanlegvergunning Resort Heuvelland, sectie C: 1767, 1863, 1877, 1881, 2154, 2155, 2168 sectie M: 331,332 en 333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53</meta:user-defined>
    <meta:user-defined meta:name="OVERHEIDop.GmbID/DC.identifier">gmb-2023-399053</meta:user-defined>
    <meta:user-defined meta:name="OVERHEIDop.versieInformatie"/>
  </office:meta>
</office:document-meta>
</file>