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verzamelgebouw met 31 units op bedrijventerrein De Noorderbaan, momenteel kadestraal aangeduid als DTN01-E-3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931 en is aangevraagd voor het bouwen van een bedrijfsverzamelgebouw met 31 units op bedrijventerrein De Noorderbaan, momenteel kadestraal aangeduid als DTN-01-E-3208. 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3-09-2023. De gemeente neemt daarover waarschijnlijk 8 nov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905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5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5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31</meta:user-defined>
    <meta:user-defined meta:name="DCTERMS.abstract">Aanvraag vergunning voor het bouwen van een bedrijfsverzamelgebouw met 31 units op bedrijventerrein De Noorderbaan, momenteel kadestraal aangeduid als E 3208.</meta:user-defined>
    <dc:language>nl</dc:language>
    <meta:user-defined meta:name="OVERHEIDop.locatietype/OVERHEIDop.gebiedsmarkering">Punt</meta:user-defined>
    <meta:user-defined meta:name="DC.title">Aanvraag vergunning voor het bouwen van een bedrijfsverzamelgebouw met 31 units op bedrijventerrein De Noorderbaan, momenteel kadestraal aangeduid als DTN01-E-3208.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9052</meta:user-defined>
    <meta:user-defined meta:name="OVERHEIDop.GmbID/DC.identifier">gmb-2023-399052</meta:user-defined>
    <meta:user-defined meta:name="OVERHEIDop.versieInformatie"/>
  </office:meta>
</office:document-meta>
</file>