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woning, Vleuten, kad. perceelnr. 9169, sectie E te Vleuten,  HZ_WABO-23-19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euten, kad. perceelnr. 9169, sectie E te Vleuten</text:p>
            <text:p text:style-name="common-al">HZ_WABO-23-19915</text:p>
            <text:p text:style-name="common-al">Toelichting: het bouwen van een woning</text:p>
            <text:p text:style-name="common-al">Datum besluit: 13 september 2023</text:p>
            <text:p text:style-name="common-al">Startdatum bezwaartermijn: 15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9040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4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40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fgehandelde omgevingsvergunning, het bouwen van een woning, Vleuten, kad. perceelnr. 9169, sectie E te Vleuten,  HZ_WABO-23-19915</meta:user-defined>
    <meta:user-defined meta:name="DCTERMS.W3CDTF/DCTERMS.available">2023-09-18</meta:user-defined>
    <meta:user-defined meta:name="DCTERMS.W3CDTF/OVERHEIDop.jaargang">2023</meta:user-defined>
    <meta:user-defined meta:name="OVERHEIDop.externeBijlage">Publiceerbaar-A|exb-2023-44099</meta:user-defined>
    <meta:user-defined meta:name="OVERHEIDop.externeBijlage">Besluit omgevingsvergunning publiceerbaar|exb-2023-44100</meta:user-defined>
    <meta:user-defined meta:name="OVERHEIDop.publicationIssue">399040</meta:user-defined>
    <meta:user-defined meta:name="OVERHEIDop.GmbID/DC.identifier">gmb-2023-399040</meta:user-defined>
    <meta:user-defined meta:name="OVERHEIDop.versieInformatie"/>
  </office:meta>
</office:document-meta>
</file>