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2-00000094, Wadway 29, 1715GX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23 januari 2023 besloten om de beslistermijn voor de aanvraag met zaaknummer Z2022-00000094 voor een omgevingsvergunning op locatie Wadway 29, 1715GX Spanbroek te verlengen met 6 wek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[lidwoord]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990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adway 29, 1715GX Spanbroek</meta:user-defined>
    <dc:language>nl</dc:language>
    <meta:user-defined meta:name="OVERHEIDop.locatietype/OVERHEIDop.gebiedsmarkering">Punt</meta:user-defined>
    <meta:user-defined meta:name="DC.title">Kennisgeving termijnverlenging Z2022-00000094, Wadway 29, 1715GX Spanbroek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904</meta:user-defined>
    <meta:user-defined meta:name="OVERHEIDop.GmbID/DC.identifier">gmb-2023-39904</meta:user-defined>
    <meta:user-defined meta:name="OVERHEIDop.versieInformatie"/>
  </office:meta>
</office:document-meta>
</file>