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bouw van het achterhuis (Bouwen) Zandstraat 2 Beneden Leeuwen, 05-09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: 05-09-2023</text:span>
          </text:p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990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bouw van het achterhuis (Bouwen) Zandstraat 2 Beneden Leeuwen, 05-09-2023 -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039</meta:user-defined>
    <meta:user-defined meta:name="OVERHEIDop.GmbID/DC.identifier">gmb-2023-399039</meta:user-defined>
    <meta:user-defined meta:name="OVERHEIDop.versieInformatie"/>
  </office:meta>
</office:document-meta>
</file>