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8-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text:list-style style:name="id1-3-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6">
      <text:list-level-style-bullet style:num-suffix="" text:bullet-char="​" text:level="1">
        <style:list-level-properties text:min-label-width="10mm"/>
      </text:list-level-style-bullet>
    </text:list-style>
    <text:list-style style:name="id1-3-2-2-3-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
      <text:list-level-style-bullet text:bullet-char="–" text:level="1">
        <style:list-level-properties text:min-label-width="10mm"/>
      </text:list-level-style-bullet>
    </text:list-style>
    <text:list-style style:name="id1-3-2-2-3-2-3-7-3-1">
      <text:list-level-style-bullet text:bullet-char="–" text:level="1">
        <style:list-level-properties text:min-label-width="10mm"/>
      </text:list-level-style-bullet>
    </text:list-style>
    <text:list-style style:name="id1-3-2-2-3-2-3-8">
      <text:list-level-style-bullet style:num-suffix=""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10-1-4-1-1">
      <style:table-column-properties/>
    </style:style>
    <style:style style:family="table-column" style:parent-style-name="colspec" style:name="id1-3-2-2-6-10-1-4-1-2">
      <style:table-column-properties/>
    </style:style>
    <style:style style:family="table-column" style:parent-style-name="colspec" style:name="id1-3-2-2-6-10-1-4-1-3">
      <style:table-column-properties/>
    </style:style>
    <style:style style:family="table-column" style:parent-style-name="colspec" style:name="id1-3-2-2-6-10-1-4-1-4">
      <style:table-column-properties/>
    </style:style>
    <style:style style:family="table-column" style:parent-style-name="colspec" style:name="id1-3-2-2-6-10-1-4-1-5">
      <style:table-column-properties/>
    </style:style>
    <style:style style:family="table-column" style:parent-style-name="colspec" style:name="id1-3-2-2-6-10-1-4-1-6">
      <style:table-column-properties/>
    </style:style>
    <style:style style:family="table-column" style:parent-style-name="colspec" style:name="id1-3-2-2-6-10-1-4-1-7">
      <style:table-column-properties/>
    </style:style>
    <style:style style:family="table-column" style:parent-style-name="colspec" style:name="id1-3-2-2-6-10-1-4-1-8">
      <style:table-column-properties/>
    </style:style>
    <text:list-style style:name="id1-3-2-2-6-10-1-4-1-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4-1-9-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4-1-9-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1-4-1-9-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1-4-1-9-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1-4-1-9-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1-4-1-9-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1-4-1-9-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1-4-1-9-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1-4-1-9-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3-1-4-1-1">
      <style:table-column-properties/>
    </style:style>
    <style:style style:family="table-column" style:parent-style-name="colspec" style:name="id1-3-2-2-6-13-1-4-1-2">
      <style:table-column-properties/>
    </style:style>
    <style:style style:family="table-column" style:parent-style-name="colspec" style:name="id1-3-2-2-6-13-1-4-1-3">
      <style:table-column-properties/>
    </style:style>
    <style:style style:family="table-column" style:parent-style-name="colspec" style:name="id1-3-2-2-6-13-1-4-1-4">
      <style:table-column-properties/>
    </style:style>
    <style:style style:family="table-column" style:parent-style-name="colspec" style:name="id1-3-2-2-6-13-1-4-1-5">
      <style:table-column-properties/>
    </style:style>
    <style:style style:family="table-column" style:parent-style-name="colspec" style:name="id1-3-2-2-6-13-1-4-1-6">
      <style:table-column-properties/>
    </style:style>
    <style:style style:family="table-column" style:parent-style-name="colspec" style:name="id1-3-2-2-6-13-1-4-1-7">
      <style:table-column-properties/>
    </style:style>
    <style:style style:family="table-column" style:parent-style-name="colspec" style:name="id1-3-2-2-6-13-1-4-1-8">
      <style:table-column-properties/>
    </style:style>
    <text:list-style style:name="id1-3-2-2-6-13-1-4-1-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4-1-9-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4-1-9-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4-1-9-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4-1-9-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1-4-1-9-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1-4-1-9-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1-4-1-9-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1-4-1-9-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1-4-1-9-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1-4-1-9-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1-4-1-9-10-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1-4-1-9-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3-1-4-1-9-1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3-1-4-1-9-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3-1-4-1-9-1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3-1-4-1-9-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1-4-1-9-1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1-4-1-9-1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3-1-4-1-9-17-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7-1-4-1-1">
      <style:table-column-properties/>
    </style:style>
    <style:style style:family="table-column" style:parent-style-name="colspec" style:name="id1-3-2-2-6-17-1-4-1-2">
      <style:table-column-properties/>
    </style:style>
    <style:style style:family="table-column" style:parent-style-name="colspec" style:name="id1-3-2-2-6-17-1-4-1-3">
      <style:table-column-properties/>
    </style:style>
    <style:style style:family="table-column" style:parent-style-name="colspec" style:name="id1-3-2-2-6-17-1-4-1-4">
      <style:table-column-properties/>
    </style:style>
    <style:style style:family="table-column" style:parent-style-name="colspec" style:name="id1-3-2-2-6-17-1-4-1-5">
      <style:table-column-properties/>
    </style:style>
    <style:style style:family="table-column" style:parent-style-name="colspec" style:name="id1-3-2-2-6-17-1-4-1-6">
      <style:table-column-properties/>
    </style:style>
    <style:style style:family="table-column" style:parent-style-name="colspec" style:name="id1-3-2-2-6-17-1-4-1-7">
      <style:table-column-properties/>
    </style:style>
    <style:style style:family="table-column" style:parent-style-name="colspec" style:name="id1-3-2-2-6-17-1-4-1-8">
      <style:table-column-properties/>
    </style:style>
    <text:list-style style:name="id1-3-2-2-6-17-1-4-1-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1-4-1-9-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1-4-1-9-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1-4-1-9-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1-4-1-9-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1-4-1-9-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1-4-1-9-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1-4-1-9-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1-4-1-9-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1-4-1-9-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1-4-1-9-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7-1-4-1-9-10-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7-1-4-1-9-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7-1-4-1-9-1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7-1-4-1-9-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7-1-4-1-9-1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7-1-4-1-9-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1-4-1-9-1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2-1-4-1-1">
      <style:table-column-properties/>
    </style:style>
    <style:style style:family="table-column" style:parent-style-name="colspec" style:name="id1-3-2-2-6-22-1-4-1-2">
      <style:table-column-properties/>
    </style:style>
    <style:style style:family="table-column" style:parent-style-name="colspec" style:name="id1-3-2-2-6-22-1-4-1-3">
      <style:table-column-properties/>
    </style:style>
    <style:style style:family="table-column" style:parent-style-name="colspec" style:name="id1-3-2-2-6-22-1-4-1-4">
      <style:table-column-properties/>
    </style:style>
    <style:style style:family="table-column" style:parent-style-name="colspec" style:name="id1-3-2-2-6-22-1-4-1-5">
      <style:table-column-properties/>
    </style:style>
    <style:style style:family="table-column" style:parent-style-name="colspec" style:name="id1-3-2-2-6-22-1-4-1-6">
      <style:table-column-properties/>
    </style:style>
    <style:style style:family="table-column" style:parent-style-name="colspec" style:name="id1-3-2-2-6-22-1-4-1-7">
      <style:table-column-properties/>
    </style:style>
    <style:style style:family="table-column" style:parent-style-name="colspec" style:name="id1-3-2-2-6-22-1-4-1-8">
      <style:table-column-properties/>
    </style:style>
    <text:list-style style:name="id1-3-2-2-6-22-1-4-1-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4-1-9-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4-1-9-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4-1-9-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4-1-9-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4-1-9-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4-1-9-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4-1-9-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4-1-9-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4-1-9-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4-1-9-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4-1-9-1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Cranendonck 2022</text:p>
      <text:section text:name="regeling_id1-3-2" text:style-name="regeling">
        <text:section text:name="aanhef_id1-3-2-1" text:style-name="aanhef">
          <text:section text:name="preambule_id1-3-2-1-1" text:style-name="preambule">
            <text:p text:style-name="al">Het college van burgemeester en wethouders van Cranendonck;</text:p>
            <text:p text:style-name="al">gelet op de Algemene subsidieverordening Cranendonck 2015</text:p>
            <text:p text:style-name="al">besluit vast te stellen de Nadere subsidieregels Cranendonc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tiviteit</text:p>
                  </table:table-cell>
                  <table:table-cell table:style-name="entry" table:number-rows-spanned="1" table:number-columns-spanned="1">
                    <text:p text:style-name="table_al">Activiteit zoals vermeld in de begripsomschrijving van een organi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ctiviteitenplan</text:p>
                  </table:table-cell>
                  <table:table-cell table:style-name="entry" table:number-rows-spanned="1" table:number-columns-spanned="1">
                    <text:p text:style-name="table_al">Een programma van activiteiten voor de periode waarop de aanvraag betrekking heeft, met een toelichting op de aard, omvang en intensiteit van de geplande activiteiten, de doelgroepen waarop de activiteiten gericht zijn en het verwachte aantal deelnemers/gebruik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temmingsreserve</text:p>
                  </table:table-cell>
                  <table:table-cell table:style-name="entry" table:number-rows-spanned="1" table:number-columns-spanned="1">
                    <text:p text:style-name="table_al">Reserve ter dekking van een vooraf vastgestelde bestemming, passend binnen de doelstelling van de organisati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ctuele (meerjaren)Begroting </text:p>
                  </table:table-cell>
                  <table:table-cell table:style-name="entry" table:number-rows-spanned="1" table:number-columns-spanned="1">
                    <text:p text:style-name="table_al">Een overzicht van de vermoedelijke uitgaven en inkomsten voor een bepaalde periode (van een jaar of meerdere ja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galisatiereserve</text:p>
                  </table:table-cell>
                  <table:table-cell table:style-name="entry" table:number-rows-spanned="1" table:number-columns-spanned="1">
                    <text:p text:style-name="table_al">Reserve waarvan ten gunste onderscheidenlijk ten laste het verschil tussen de vastgestelde subsidie en de werkelijke kosten van de activiteiten waarvoor subsidie werd verleend, komt. Ook wel schommelreserve genoem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Het vermogen van een organisatie, vermeld op de balans van een organisatie, niet zijnde vreemd vermogen en voorzieningen, onder aftrek van</text:p>
                    <text:p text:style-name="table_al">bestemmingreserves, maar inclusief egalisatiereserv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ieuw evenement </text:p>
                  </table:table-cell>
                  <table:table-cell table:style-name="entry" table:number-rows-spanned="1" table:number-columns-spanned="1">
                    <text:p text:style-name="table_al">Een nog niet eerder georganiseerde openbaar toegankelijke vertoning of gebeurtenis van tijdelijke aard, die doelbewust is georganiseerd, die bijdraagt aan verbetering van de identiteit van Cranendonck en minimaal een lokale uitstraling heef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Jubileum evenement</text:p>
                  </table:table-cell>
                  <table:table-cell table:style-name="entry" table:number-rows-spanned="1" table:number-columns-spanned="1">
                    <text:p text:style-name="table_al">herdenking van de dag waarop een bepaald aantal jaren geleden een organisatie is</text:p>
                    <text:p text:style-name="table_al">opgericht of een evenement is gestart. De verschillende jubilea zijn: 5; 10; 12,5; 15; 20; 25;</text:p>
                    <text:p text:style-name="table_al">30; 35; 40; 45; 50; 55; 60; 70; 75; 80; 100; 150; 200 jaar. Voor carnavalsverenigingen wordt</text:p>
                    <text:p text:style-name="table_al">een veelvoud van 11 aange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rakter</text:span>
                    </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ultureel karakter</text:p>
                  </table:table-cell>
                  <table:table-cell table:style-name="entry" table:number-rows-spanned="1" table:number-columns-spanned="1">
                    <text:p text:style-name="table_al">Alle activiteiten gericht op georganiseerde cultuur activiteiten in enge zin zoals ambacht, kunst (amateurkunst), muziektheater, theater, religie en wetenschap (zoals literatuur, media, letter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portief karakter</text:p>
                  </table:table-cell>
                  <table:table-cell table:style-name="entry" table:number-rows-spanned="1" table:number-columns-spanned="1">
                    <text:p text:style-name="table_al">Alle activiteiten gericht op een georganiseerd fysiek spel of beweging dat volgens regels in competitieverband of recreatief kan gespeeld worden. Het heeft als doel het lichaam of de hersenen te stimuleren naar meer, hetzij d.m.v. lichamelijke bewegingen en/of denkoefenin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creatief karakter</text:p>
                  </table:table-cell>
                  <table:table-cell table:style-name="entry" table:number-rows-spanned="1" table:number-columns-spanned="1">
                    <text:p text:style-name="table_al">Alle activiteiten gericht op vormen van georganiseerde vrijetijdsbesteding, alle activiteiten die kunnen worden gedaan naast de dagelijkse verplichtingen als werken, huishouden, financiën en zorg voor anderen. Recreëren doet men voor ontspanning en vermaak. Bijvoorbeeld buitenrecreatie activiteiten en sociale activiteit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ociaal maatschappelijk karakter</text:p>
                  </table:table-cell>
                  <table:table-cell table:style-name="entry" table:number-rows-spanned="1" table:number-columns-spanned="1">
                    <text:p text:style-name="table_al">Alle georganiseerde activiteiten die betrekking hebben op de intermenselijke (sociaal) samenleving/openbare ruimte (maatschappij).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Kennismakingsactiviteiten</text:p>
                  </table:table-cell>
                  <table:table-cell table:style-name="entry" table:number-rows-spanned="1" table:number-columns-spanned="1">
                    <text:p text:style-name="table_al">activiteiten waarbij niet-leden op gestructureerde wijze in aanraking worden gebracht met de activiteiten van een organisatie.</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amenwerkingsproject</text:p>
                  </table:table-cell>
                  <table:table-cell table:style-name="entry" table:number-rows-spanned="1" table:number-columns-spanned="1">
                    <text:p text:style-name="table_al">een project (niet-reguliere activiteit) waaraan een organisatie samen met één of meer andere organisaties werk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den</text:span>
                    </text:p>
                  </table:table-cell>
                  <table:table-cell table:style-name="entry" table:number-rows-spanned="1" table:number-columns-spanned="1"/>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Leden </text:p>
                  </table:table-cell>
                  <table:table-cell table:style-name="entry" table:number-rows-spanned="1" table:number-columns-spanned="1">
                    <text:list text:style-name="id1-3-2-2-1-4-1-4-18-3-1">
                      <text:list-item text:style-override="id1-3-2-2-1-4-1-4-18-3-1-1">
                        <text:number>1.</text:number>
                        <text:p text:style-name="table_al">personen die contributie of enige andere jaarlijkse bijdrage betalen die hen recht geeft op deelname aan structurele activiteiten van de organisatie;</text:p>
                      </text:list-item>
                      <text:list-item text:style-override="id1-3-2-2-1-4-1-4-18-3-1-2">
                        <text:number>2.</text:number>
                        <text:p text:style-name="table_al">
                          <text:span text:style-name="nadrukondlijn">Jeugdleden</text:span>: leden die op 1 juli van het subsidiejaar de leeftijd van 23 jaar nog niet bereikt hebben;</text:p>
                      </text:list-item>
                      <text:list-item text:style-override="id1-3-2-2-1-4-1-4-18-3-1-3">
                        <text:number>3.</text:number>
                        <text:p text:style-name="table_al">
                          <text:span text:style-name="nadrukondlijn">Leden met een handicap/beperking</text:span>: personen die ten gevolge van ziekte of gebrek langdurig aantoonbare beperkingen ondervinden bij algemene levensverrichtingen, zoals op het gebied van zich binnen of buiten de woning verplaatsen en het deelnemen aan activiteiten buiten de woning: en die blijkens betaling van een donatie of contributie aangesloten zijn bij een organisatie;</text:p>
                      </text:list-item>
                    </text:list>
                    <text:list text:style-name="id1-3-2-2-1-4-1-4-18-3-2">
                      <text:list-item text:style-override="id1-3-2-2-1-4-1-4-18-3-2-1">
                        <text:number>4.</text:number>
                        <text:p text:style-name="table_al">
                          <text:span text:style-name="nadrukondlijn">Actief lid:</text:span> een lid dat binnen de organisatie op de een of andere wijze actief is. Te denken valt dan natuurlijk aan deelname aan de reguliere activiteiten, maar ook aan bestuursactiviteiten of andere ondersteunende bezighe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ctuele ledenlijst</text:p>
                  </table:table-cell>
                  <table:table-cell table:style-name="entry" table:number-rows-spanned="1" table:number-columns-spanned="1">
                    <text:p text:style-name="table_al">Een overzicht met daarin aangegeven het totaal aantal leden per 1 juli van het lopende jaar, waarbij wordt gespecificeerd hoeveel leden vallen in de leeftijdsgroep tot 23 jaar, hoeveel leden vallen onder de definitie van leden met een beperking/handicap conform artikel 1 lid o onder 3 en hoeveel leden woonachtig zijn in Cranendonck. Deze ledenlijst wordt voor akkoord ondertekend door een bestuurslid van de organisatie.</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Lokaal / lokale </text:p>
                  </table:table-cell>
                  <table:table-cell table:style-name="entry" table:number-rows-spanned="1" table:number-columns-spanned="1">
                    <text:p text:style-name="table_al">Betrekking hebbende op een bepaalde plaats, in dit geval in de gemeente Cranendonck.</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rganisatie</text:span>
                    </text:p>
                  </table:table-cell>
                  <table:table-cell table:style-name="entry" table:number-rows-spanned="1" table:number-columns-spanned="1"/>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Organisatie</text:p>
                    <text:p text:style-name="table_al"/>
                  </table:table-cell>
                  <table:table-cell table:style-name="entry" table:number-rows-spanned="1" table:number-columns-spanned="1">
                    <text:p text:style-name="table_al">Een lokale (Cranendonckse) vereniging met minimaal 15 leden uit Cranendonck of stichting die bij notariële akte is opgericht en is ingeschreven in het openbare register van de Kamer van Koophandel;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e organisaties</text:p>
                  </table:table-cell>
                  <table:table-cell table:style-name="entry" table:number-rows-spanned="1" table:number-columns-spanned="1">
                    <text:p text:style-name="table_al">(Organisatie met maatschappelijk functie) Deze titel is toegekend aan de EHBO vereniging, kindervakantiewerk, het oranjecomité en het Sint Nicolaas comité;</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erenigingsmanagement</text:p>
                  </table:table-cell>
                  <table:table-cell table:style-name="entry" table:number-rows-spanned="1" table:number-columns-spanned="1">
                    <text:p text:style-name="table_al">Alle activiteiten gericht op het goed laten functioneren van een organisatie, zoals kadertrainingen<text:note text:id="noot_id1-3-2-2-1-4-1-4-24-3-1-1" text:note-class="footnote"><text:note-citation text:label="1 ">1 </text:note-citation><text:note-body><text:p text:style-name="noot.al">trainingen voor vrijwilligers, gericht op de bevordering van deskundigheid en vaardigheden op het gebied van de aansturing, vormgeving en begeleiding van de activiteiten van een organisatie</text:p></text:note-body></text:note>, jeugdbeleid, vrijwilligersbeleid, financieel beleid, sponsorbeleid, activiteitenbeleid en een lange termijnvisie of verenigingsvi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lag</text:span>
                    </text:p>
                  </table:table-cell>
                  <table:table-cell table:style-name="entry" table:number-rows-spanned="1" table:number-columns-spanned="1"/>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Een inhoudelijk verslag</text:p>
                  </table:table-cell>
                  <table:table-cell table:style-name="entry" table:number-rows-spanned="1" table:number-columns-spanned="1">
                    <text:p text:style-name="table_al">Een verslag waaruit blijkt welke activiteiten de organisatie het voorgaande jaar/de betreffende subsidieperiode heeft gerealiseerd. </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Een financieel verslag </text:p>
                  </table:table-cell>
                  <table:table-cell table:style-name="entry" table:number-rows-spanned="1" table:number-columns-spanned="1">
                    <text:p text:style-name="table_al">Bevat tenminste een jaarrekening en balans van 31 december van het jaar voorafgaand aan het jaar waarin de aanvraag wordt geda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Basissubsidie kan uitsluitend worden verstrekt voor activiteiten die bijdragen aan het bereiken van doelstellingen op het gebied van:</text:p>
                <text:list text:style-name="id1-3-2-2-3-2-3">
                  <text:list-item text:style-override="id1-3-2-2-3-2-3-1">
                    <text:number>a.</text:number>
                    <text:p text:style-name="al">
                  <text:span text:style-name="nadrukondlijn">wonen en leven</text:span>
                </text:p>
                    <text:list text:style-name="id1-3-2-2-3-2-3-1-3">
                      <text:list-item text:style-override="id1-3-2-2-3-2-3-1-3-1">
                        <text:number>–</text:number>
                        <text:p text:style-name="al">De gemeente biedt de mogelijkheid om burgers in elke kern samen te laten komen. Hierdoor versterken we de sociale cohesie.</text:p>
                      </text:list-item>
                      <text:list-item text:style-override="id1-3-2-2-3-2-3-1-3-2">
                        <text:number>–</text:number>
                        <text:p text:style-name="al">Onze burgers wonen in een omgeving waarbij ze tevreden zijn over het beheer van de openbare ruimte. </text:p>
                      </text:list-item>
                    </text:list>
                  </text:list-item>
                  <text:list-item text:style-override="id1-3-2-2-3-2-3-2">
                    <text:number/>
                    <text:p text:style-name="al">De volgende soorten organisaties worden ingedeeld bij wonen en leven: heemkunde, natuureducatie, hengelsport, EHBO, oranjecomité, Sint Nicolaas comité, kindervakantiewerk. </text:p>
                  </text:list-item>
                  <text:list-item text:style-override="id1-3-2-2-3-2-3-3">
                    <text:number>b.</text:number>
                    <text:p text:style-name="al">
                  <text:span text:style-name="nadrukondlijn">Kunst en cultuur</text:span>
                </text:p>
                    <text:list text:style-name="id1-3-2-2-3-2-3-3-3">
                      <text:list-item text:style-override="id1-3-2-2-3-2-3-3-3-1">
                        <text:number>–</text:number>
                        <text:p text:style-name="al">De gemeente biedt haar inwoners de mogelijkheid kennis te maken met en deel te nemen aan (lokale) kunst- en culturele activiteiten. Onderdeel hiervan is het behoud van de eigen identiteit van Cranendonck. </text:p>
                      </text:list-item>
                    </text:list>
                  </text:list-item>
                  <text:list-item text:style-override="id1-3-2-2-3-2-3-4">
                    <text:number/>
                    <text:p text:style-name="al">De volgende soorten organisaties worden ingedeeld bij kunst en cultuur: dansverenigingen, gilden, muziekverenigingen, toneelverenigingen, carnavalsverenigingen, vereniging voor oorlogsveteranen. </text:p>
                  </text:list-item>
                  <text:list-item text:style-override="id1-3-2-2-3-2-3-5">
                    <text:number>c.</text:number>
                    <text:p text:style-name="al">Sport</text:p>
                    <text:list text:style-name="id1-3-2-2-3-2-3-5-3">
                      <text:list-item text:style-override="id1-3-2-2-3-2-3-5-3-1">
                        <text:number>–</text:number>
                        <text:p text:style-name="al">De gemeente biedt haar inwoners, met speciale aandacht voor jeugd en mensen met een beperking, de mogelijkheid kennis te maken met en deel te nemen aan een gevarieerd aanbod aan sport- en beweegactiviteiten</text:p>
                      </text:list-item>
                    </text:list>
                  </text:list-item>
                  <text:list-item text:style-override="id1-3-2-2-3-2-3-6">
                    <text:number/>
                    <text:p text:style-name="al">De volgende soorten organisaties worden ingedeeld bij sport: sportverenigingen en -organisaties.</text:p>
                  </text:list-item>
                  <text:list-item text:style-override="id1-3-2-2-3-2-3-7">
                    <text:number>d.</text:number>
                    <text:p text:style-name="al">
                  <text:span text:style-name="nadrukondlijn">zorg</text:span>
                </text:p>
                    <text:list text:style-name="id1-3-2-2-3-2-3-7-3">
                      <text:list-item text:style-override="id1-3-2-2-3-2-3-7-3-1">
                        <text:number>–</text:number>
                        <text:p text:style-name="al">De gemeente stimuleert dat inwoners, van jong tot oud, zich kunnen ontplooien en verantwoordelijkheid nemen. Inwoners doen mee in de samenleving. </text:p>
                      </text:list-item>
                    </text:list>
                  </text:list-item>
                  <text:list-item text:style-override="id1-3-2-2-3-2-3-8">
                    <text:number/>
                    <text:p text:style-name="al">De volgende soorten organisaties worden ingedeeld bij zorg: jeugdclubs, ouderenverenigingen, vrouwenorganisaties.</text:p>
                  </text:list-item>
                </text:list>
              </text:list-item>
              <text:list-item text:style-override="id1-3-2-2-3-3">
                <text:number>2.</text:number>
                <text:p text:style-name="al">Het college kan organisaties een stimuleringssubsidie verstrekken voor:</text:p>
                <text:list text:style-name="id1-3-2-2-3-3-3">
                  <text:list-item text:style-override="id1-3-2-2-3-3-3-1">
                    <text:number>a.</text:number>
                    <text:p text:style-name="al">exploitatie van een nieuwe organisatie</text:p>
                  </text:list-item>
                  <text:list-item text:style-override="id1-3-2-2-3-3-3-2">
                    <text:number>b.</text:number>
                    <text:p text:style-name="al">organisatie van een nieuw evenement </text:p>
                  </text:list-item>
                  <text:list-item text:style-override="id1-3-2-2-3-3-3-3">
                    <text:number>c.</text:number>
                    <text:p text:style-name="al">organisatie van een jubileum evenement</text:p>
                  </text:list-item>
                  <text:list-item text:style-override="id1-3-2-2-3-3-3-4">
                    <text:number>d.</text:number>
                    <text:p text:style-name="al">promotie van een grootschalig evenement</text:p>
                  </text:list-item>
                  <text:list-item text:style-override="id1-3-2-2-3-3-3-5">
                    <text:number>e.</text:number>
                    <text:p text:style-name="al">samenwerkingsprojecten</text:p>
                  </text:list-item>
                  <text:list-item text:style-override="id1-3-2-2-3-3-3-6">
                    <text:number>f.</text:number>
                    <text:p text:style-name="al">verenigingsmanagement</text:p>
                  </text:list-item>
                  <text:list-item text:style-override="id1-3-2-2-3-3-3-7">
                    <text:number>g.</text:number>
                    <text:p text:style-name="al">kennismakingsactiviteiten</text:p>
                  </text:list-item>
                  <text:list-item text:style-override="id1-3-2-2-3-3-3-8">
                    <text:number>h.</text:number>
                    <text:p text:style-name="al">tegemoetkoming leges</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organisaties met minimaal 15 leden uit Cranendonck die deelnemen aan de reguliere activiteiten van de organisatie</text:p>
              </text:list-item>
              <text:list-item text:style-override="id1-3-2-2-4-3-2">
                <text:number>b.</text:number>
                <text:p text:style-name="al">organisaties met een maatschappelijke functies</text:p>
              </text:list-item>
              <text:list-item text:style-override="id1-3-2-2-4-3-3">
                <text:number>c.</text:number>
                <text:p text:style-name="al">professionele organisaties</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 resteren na aftrek van bijdragen van derden en die naar het oordeel van burgemeester en wethouders noodzakelijk zijn voor de uitvoering van een activiteit als bedoeld in artikel 3.</text:p>
              </text:list-item>
              <text:list-item text:style-override="id1-3-2-2-5-3">
                <text:number>2.</text:number>
                <text:p text:style-name="al">Niet voor subsidie in aanmerking komen de kosten die door de subsidieontvanger zijn gemaakt voor de indiening van de aanvraag.</text:p>
              </text:list-item>
              <text:list-item text:style-override="id1-3-2-2-5-4">
                <text:number>3.</text:number>
                <text:p text:style-name="al">Het subsidiebedrag waarvoor een organisatie in aanmerking komt, bedraagt nooit meer dan 50% van de totale inkomsten.</text:p>
              </text:list-item>
              <text:list-item text:style-override="id1-3-2-2-5-5">
                <text:number>4.</text:number>
                <text:p text:style-name="al">Lid 3 is niet van toepassing op organisaties die gebruikmaken van het Zuiderpoortbad en daarvoor accommodatiesubsidie ontvangen.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basissubsidie bedraagt maximaal € 25.000,- exclusief de vergoeding voor accommodaties. Voor de budgetsubsidies is geen maximumbedrag vastgesteld.</text:p>
            <text:p text:style-name="al">Een stimuleringssubsidie bedraagt maximaal € 2.000,-</text:p>
            <text:p text:style-name="al"/>
            <text:p text:style-name="al">
            <text:span text:style-name="nadrukondlijn">Basissubsidies</text:span>
          </text:p>
            <text:p text:style-name="al">Zoals in artikel 3 is aangegeven kan subsidie kan uitsluitend worden verstrekt voor activiteiten die bijdragen aan het bereiken van de formuleerde beleidsdoelstelling. Per categorie zijn er subsidiebedragen gekoppeld aan de te bereiken beleidsdoelstellingen. Hieronder zijn deze uitgewerkt. </text:p>
            <text:p text:style-name="al"/>
            <text:p text:style-name="al">
            <text:span text:style-name="nadrukvet">6.1 Wonen en leven</text:span>
          </text:p>
            <text:p text:style-name="al"/>
            <text:list text:style-name="id1-3-2-2-6-10">
              <text:list-item text:style-override="id1-3-2-2-6-10-1">
                <text:number>1.</text:number>
                <text:p text:style-name="al">
                <text:span text:style-name="nadrukcur">De subsidie voor organisaties in de categorie wonen en leven bedraagt:</text:span>
              </text:p>
                <text:p text:style-name="al"/>
                <text:p><draw:frame draw:style-name="lidiv"><draw:text-box ofo:max-width="15.3cm" ofo:min-height="1cm" ofo:min-width="5cm"><text:section text:name="table_id1-3-2-2-6-10-1-4" text:style-name="table"><text:p text:style-name="table_top"/>
                <table:table table:style-name="tgroup">
                  <table:table-column table:style-name="id1-3-2-2-6-10-1-4-1-1"/>
                  <table:table-column table:style-name="id1-3-2-2-6-10-1-4-1-2"/>
                  <table:table-column table:style-name="id1-3-2-2-6-10-1-4-1-3"/>
                  <table:table-column table:style-name="id1-3-2-2-6-10-1-4-1-4"/>
                  <table:table-column table:style-name="id1-3-2-2-6-10-1-4-1-5"/>
                  <table:table-column table:style-name="id1-3-2-2-6-10-1-4-1-6"/>
                  <table:table-column table:style-name="id1-3-2-2-6-10-1-4-1-7"/>
                  <table:table-column table:style-name="id1-3-2-2-6-10-1-4-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Klein</text:span>
                        </text:p>
                      </table:table-cell>
                      <table:table-cell table:style-name="cell_frame_all" table:number-rows-spanned="1" table:number-columns-spanned="1">
                        <text:p text:style-name="table_al">
                          <text:span text:style-name="nadrukvet">Middel klein</text:span>
                        </text:p>
                      </table:table-cell>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Groot</text:span>
                        </text:p>
                      </table:table-cell>
                      <table:table-cell table:style-name="cell_frame_all" table:number-rows-spanned="1" table:number-columns-spanned="1">
                        <text:p text:style-name="table_al">
                          <text:span text:style-name="nadrukvet">Zeer groot</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
                          <text:span text:style-name="nadrukcur">Aantal leden</text:span>
                        </text:p>
                      </table:table-cell>
                      <table:table-cell table:style-name="cell_frame_all" table:number-rows-spanned="1" table:number-columns-spanned="1">
                        <text:p text:style-name="table_al">
                          <text:span text:style-name="nadrukvet"> 15-50</text:span>
                        </text:p>
                      </table:table-cell>
                      <table:table-cell table:style-name="cell_frame_all" table:number-rows-spanned="1" table:number-columns-spanned="1">
                        <text:p text:style-name="table_al">
                          <text:span text:style-name="nadrukvet"> 51-100</text:span>
                        </text:p>
                      </table:table-cell>
                      <table:table-cell table:style-name="cell_frame_all" table:number-rows-spanned="1" table:number-columns-spanned="1">
                        <text:p text:style-name="table_al">
                          <text:span text:style-name="nadrukvet">101-150</text:span>
                        </text:p>
                      </table:table-cell>
                      <table:table-cell table:style-name="cell_frame_all" table:number-rows-spanned="1" table:number-columns-spanned="1">
                        <text:p text:style-name="table_al">
                          <text:span text:style-name="nadrukvet">151-200</text:span>
                        </text:p>
                      </table:table-cell>
                      <table:table-cell table:style-name="cell_frame_all" table:number-rows-spanned="1" table:number-columns-spanned="1">
                        <text:p text:style-name="table_al">
                          <text:span text:style-name="nadrukvet">201-300</text:span>
                        </text:p>
                      </table:table-cell>
                      <table:table-cell table:style-name="cell_frame_all" table:number-rows-spanned="1" table:number-columns-spanned="1">
                        <text:p text:style-name="table_al">
                          <text:span text:style-name="nadrukvet">301-500</text:span>
                        </text:p>
                      </table:table-cell>
                      <table:table-cell table:style-name="cell_frame_all" table:number-rows-spanned="1" table:number-columns-spanned="1">
                        <text:p text:style-name="table_al">
                          <text:span text:style-name="nadrukvet">Meer dan 501</text:span>
                        </text:p>
                      </table:table-cell>
                    </table:table-row>
                    <table:table-row table:style-name="row">
                      <table:table-cell table:style-name="cell_frame_all" table:number-rows-spanned="1" table:number-columns-spanned="1">
                        <text:p text:style-name="table_al">maximaal </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vast bedrag</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list text:style-name="id1-3-2-2-6-10-1-4-1-9-5-1-1">
                          <text:list-item text:style-override="id1-3-2-2-6-10-1-4-1-9-5-1-1-1"><text:number>a.</text:number><text:p text:style-name="table_al">indien de organisatie burgers via haar activiteiten de mogelijkheid biedt samen te komen en daardoor een bijdrage levert aan de sociale cohesie</text:p></text:list-item>
                        </text:list>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2-6-10-1-4-1-9-6-1-1">
                          <text:list-item text:style-override="id1-3-2-2-6-10-1-4-1-9-6-1-1-1"><text:number>b.</text:number><text:p text:style-name="table_al">indien de organisatie via haar activiteiten bijdraagt aan het behouden of vergroten van de zelfredzaamheid</text:p></text:list-item>
                        </text:list>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2-6-10-1-4-1-9-7-1-1">
                          <text:list-item text:style-override="id1-3-2-2-6-10-1-4-1-9-7-1-1-1"><text:number>c.</text:number><text:p text:style-name="table_al">indien de organisatie via haar activiteiten bijdraagt aan het behouden en versterken van de groene en rustieke, fijne leef- en woonomgeving</text:p></text:list-item>
                        </text:list>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list text:style-name="id1-3-2-2-6-10-1-4-1-9-8-1-1">
                          <text:list-item text:style-override="id1-3-2-2-6-10-1-4-1-9-8-1-1-1"><text:number>d.</text:number><text:p text:style-name="table_al">indien de organisatie samenwerkt met scholen en/of maatschappelijke organisaties</text:p></text:list-item>
                        </text:list>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2-6-10-1-4-1-9-9-1-1">
                          <text:list-item text:style-override="id1-3-2-2-6-10-1-4-1-9-9-1-1-1"><text:number>e.</text:number><text:p text:style-name="table_al">indien de organisatie speciale aandacht besteedt aan jeugd</text:p></text:list-item>
                        </text:list>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600</text:p>
                      </table:table-cell>
                    </table:table-row>
                  
                </table:table>
              <text:p text:style-name="table_bottom"/></text:section></draw:text-box></draw:frame></text:p>
              </text:list-item>
              <text:list-item text:style-override="id1-3-2-2-6-10-2">
                <text:number>1.2</text:number>
                <text:p text:style-name="al">
                <text:span text:style-name="nadrukcur">Experimentele verdeelsleutel St. Nicolaascomités, Kindervakantiewerk en Oranjecomités:</text:span>
              </text:p>
                <text:p text:style-name="al">In het kader van het stimuleren van de zelfredzaamheid en zelf organiserend vermogen is het met deze experimentele verdeelsleutel mogelijk dat een groep soortgelijke organisaties (bijvoorbeeld alle Sint Nicolaascomités) zelf in overleg een verdeling maakt van het totale subsidiebedrag dat de groep gezamenlijk wordt verleend. Indien de groep soortgelijke organisaties voor 1 december van het subsidiejaar geen gezamenlijke overeenstemming kan bereiken wordt de verdeling toegepast conform de verdeelsleutel zoals beschreven onder de tabel bij 6.1 Wonen en Leven 1.</text:p>
              </text:list-item>
              <text:list-item text:style-override="id1-3-2-2-6-10-3">
                <text:number>1.3</text:number>
                <text:p text:style-name="al">
                <text:span text:style-name="nadrukcur">Extra subsidie experimentele verdeelsleutel St. Nicolaascomités, Kindervakantiewerk en Oranjecomités:</text:span>
              </text:p>
                <text:p text:style-name="al">Indien organisaties de verdeling van de totale subsidiegelden voor hun rekening nemen, maken zij aanspraak op een extra subsidie van € 200,-.</text:p>
                <text:list text:style-name="id1-3-2-2-6-10-3-4">
                  <text:list-item text:style-override="id1-3-2-2-6-10-3-4-1">
                    <text:number>a.</text:number>
                    <text:p text:style-name="al">Eén individuele organisatie kan, namens alle organisaties uit dezelfde categorie, een aanvraag indienen voor deze extra subsidie;</text:p>
                  </text:list-item>
                  <text:list-item text:style-override="id1-3-2-2-6-10-3-4-2">
                    <text:number>b.</text:number>
                    <text:p text:style-name="al">De organisaties moeten aantonen hoe de verdeling eruitziet en dat elke organisatie instemt. </text:p>
                  </text:list-item>
                </text:list>
              </text:list-item>
            </text:list>
            <text:p text:style-name="al">
            <text:span text:style-name="nadrukvet">6.2 Kunst en cultuur</text:span>
          </text:p>
            <text:p text:style-name="al"/>
            <text:list text:style-name="id1-3-2-2-6-13">
              <text:list-item text:style-override="id1-3-2-2-6-13-1">
                <text:number>2.</text:number>
                <text:p text:style-name="al">
                <text:span text:style-name="nadrukcur">De subsidie voor organisaties in de categorie kunst en cultuur bedraagt:</text:span>
              </text:p>
                <text:p text:style-name="al"/>
                <text:p><draw:frame draw:style-name="lidiv"><draw:text-box ofo:max-width="15.3cm" ofo:min-height="1cm" ofo:min-width="5cm"><text:section text:name="table_id1-3-2-2-6-13-1-4" text:style-name="table"><text:p text:style-name="table_top"/>
                <table:table table:style-name="tgroup">
                  <table:table-column table:style-name="id1-3-2-2-6-13-1-4-1-1"/>
                  <table:table-column table:style-name="id1-3-2-2-6-13-1-4-1-2"/>
                  <table:table-column table:style-name="id1-3-2-2-6-13-1-4-1-3"/>
                  <table:table-column table:style-name="id1-3-2-2-6-13-1-4-1-4"/>
                  <table:table-column table:style-name="id1-3-2-2-6-13-1-4-1-5"/>
                  <table:table-column table:style-name="id1-3-2-2-6-13-1-4-1-6"/>
                  <table:table-column table:style-name="id1-3-2-2-6-13-1-4-1-7"/>
                  <table:table-column table:style-name="id1-3-2-2-6-13-1-4-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Klein</text:span>
                        </text:p>
                      </table:table-cell>
                      <table:table-cell table:style-name="cell_frame_all" table:number-rows-spanned="1" table:number-columns-spanned="1">
                        <text:p text:style-name="table_al">
                          <text:span text:style-name="nadrukvet">Middel klein</text:span>
                        </text:p>
                      </table:table-cell>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Groot</text:span>
                        </text:p>
                      </table:table-cell>
                      <table:table-cell table:style-name="cell_frame_all" table:number-rows-spanned="1" table:number-columns-spanned="1">
                        <text:p text:style-name="table_al">
                          <text:span text:style-name="nadrukvet">Zeer groot</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
                          <text:span text:style-name="nadrukcur">Aantal leden</text:span>
                        </text:p>
                      </table:table-cell>
                      <table:table-cell table:style-name="cell_frame_all" table:number-rows-spanned="1" table:number-columns-spanned="1">
                        <text:p text:style-name="table_al">
                          <text:span text:style-name="nadrukvet"> 15-50</text:span>
                        </text:p>
                      </table:table-cell>
                      <table:table-cell table:style-name="cell_frame_all" table:number-rows-spanned="1" table:number-columns-spanned="1">
                        <text:p text:style-name="table_al">
                          <text:span text:style-name="nadrukvet"> 51-100</text:span>
                        </text:p>
                      </table:table-cell>
                      <table:table-cell table:style-name="cell_frame_all" table:number-rows-spanned="1" table:number-columns-spanned="1">
                        <text:p text:style-name="table_al">
                          <text:span text:style-name="nadrukvet">101-150</text:span>
                        </text:p>
                      </table:table-cell>
                      <table:table-cell table:style-name="cell_frame_all" table:number-rows-spanned="1" table:number-columns-spanned="1">
                        <text:p text:style-name="table_al">
                          <text:span text:style-name="nadrukvet">151-200</text:span>
                        </text:p>
                      </table:table-cell>
                      <table:table-cell table:style-name="cell_frame_all" table:number-rows-spanned="1" table:number-columns-spanned="1">
                        <text:p text:style-name="table_al">
                          <text:span text:style-name="nadrukvet">201-300</text:span>
                        </text:p>
                      </table:table-cell>
                      <table:table-cell table:style-name="cell_frame_all" table:number-rows-spanned="1" table:number-columns-spanned="1">
                        <text:p text:style-name="table_al">
                          <text:span text:style-name="nadrukvet">301-500</text:span>
                        </text:p>
                      </table:table-cell>
                      <table:table-cell table:style-name="cell_frame_all" table:number-rows-spanned="1" table:number-columns-spanned="1">
                        <text:p text:style-name="table_al">
                          <text:span text:style-name="nadrukvet">Meer dan 501</text:span>
                        </text:p>
                      </table:table-cell>
                    </table:table-row>
                    <table:table-row table:style-name="row">
                      <table:table-cell table:style-name="cell_frame_all" table:number-rows-spanned="1" table:number-columns-spanned="1">
                        <text:p text:style-name="table_al">maximaal </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2.800 </text:p>
                      </table:table-cell>
                      <table:table-cell table:style-name="cell_frame_all" table:number-rows-spanned="1" table:number-columns-spanned="1">
                        <text:p text:style-name="table_al">€ 7.050</text:p>
                      </table:table-cell>
                      <table:table-cell table:style-name="cell_frame_all" table:number-rows-spanned="1" table:number-columns-spanned="1">
                        <text:p text:style-name="table_al">€ 9.700</text:p>
                      </table:table-cell>
                      <table:table-cell table:style-name="cell_frame_all" table:number-rows-spanned="1" table:number-columns-spanned="1">
                        <text:p text:style-name="table_al">€ 11.850</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6.850</text:p>
                      </table:table-cell>
                    </table:table-row>
                    <table:table-row table:style-name="row">
                      <table:table-cell table:style-name="cell_frame_all" table:number-rows-spanned="1" table:number-columns-spanned="1">
                        <text:p text:style-name="table_al">vast bedrag</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list text:style-name="id1-3-2-2-6-13-1-4-1-9-5-1-1">
                          <text:list-item text:style-override="id1-3-2-2-6-13-1-4-1-9-5-1-1-1"><text:number>a.</text:number><text:p text:style-name="table_al">indien de organisatie inwoners de mogelijkheid biedt kennis te maken met (lokale) kunst en cultuuractiviteiten;</text:p></text:list-item>
                        </text:list>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list text:style-name="id1-3-2-2-6-13-1-4-1-9-6-1-1">
                          <text:list-item text:style-override="id1-3-2-2-6-13-1-4-1-9-6-1-1-1"><text:number>b.</text:number><text:p text:style-name="table_al">indien de organisatie inwoners stimuleert deel te nemen aan kunst- en cultuuractiviteiten;</text:p></text:list-item>
                        </text:list>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list text:style-name="id1-3-2-2-6-13-1-4-1-9-7-1-1">
                          <text:list-item text:style-override="id1-3-2-2-6-13-1-4-1-9-7-1-1-1"><text:number>c.</text:number><text:p text:style-name="table_al">indien de organisatie bijdraagt aan de structurele inbedding van cultuureducatie binnen het (basis)onderwijs;</text:p></text:list-item>
                        </text:list>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list text:style-name="id1-3-2-2-6-13-1-4-1-9-8-1-1">
                          <text:list-item text:style-override="id1-3-2-2-6-13-1-4-1-9-8-1-1-1"><text:number>d.</text:number><text:p text:style-name="table_al">indien de organisatie via haar activiteiten burgers de mogelijkheid biedt samen te komen en daardoor een bijdrage levert aan de sociale cohesie;</text:p></text:list-item>
                        </text:list>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list text:style-name="id1-3-2-2-6-13-1-4-1-9-9-1-1">
                          <text:list-item text:style-override="id1-3-2-2-6-13-1-4-1-9-9-1-1-1"><text:number>e.</text:number><text:p text:style-name="table_al">indien de organisatie via haar activiteiten bijdraagt aan het behouden of vergroten van de zelfredzaamheid</text:p></text:list-item>
                        </text:list>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list text:style-name="id1-3-2-2-6-13-1-4-1-9-10-1-1">
                          <text:list-item text:style-override="id1-3-2-2-6-13-1-4-1-9-10-1-1-1"><text:number>f.</text:number><text:p text:style-name="table_al">indien de organisatie samenwerkt met scholen en/of maatschappelijke organisaties.</text:p></text:list-item>
                        </text:list>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2-6-13-1-4-1-9-11-1-1">
                          <text:list-item text:style-override="id1-3-2-2-6-13-1-4-1-9-11-1-1-1"><text:number>g.</text:number><text:p text:style-name="table_al">indien de organisatie speciale aandacht besteedt aan mensen met een beperking</text:p></text:list-item>
                        </text:list>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ext:span text:style-name="nadrukcur">Jeugdleden</text:span>
                        </text:p>
                      </table:table-cell>
                      <table:table-cell table:style-name="cell_frame_all" table:number-rows-spanned="1" table:number-columns-spanned="1">
                        <text:p text:style-name="table_al">
                          <text:span text:style-name="nadrukvet">t/m 10 </text:span>
                        </text:p>
                      </table:table-cell>
                      <table:table-cell table:style-name="cell_frame_all" table:number-rows-spanned="1" table:number-columns-spanned="1">
                        <text:p text:style-name="table_al">
                          <text:span text:style-name="nadrukvet">11-20</text:span> </text:p>
                      </table:table-cell>
                      <table:table-cell table:style-name="cell_frame_all" table:number-rows-spanned="1" table:number-columns-spanned="1">
                        <text:p text:style-name="table_al">
                          <text:span text:style-name="nadrukvet">21-30</text:span> </text:p>
                      </table:table-cell>
                      <table:table-cell table:style-name="cell_frame_all" table:number-rows-spanned="1" table:number-columns-spanned="1">
                        <text:p text:style-name="table_al">
                          <text:span text:style-name="nadrukvet">31-40</text:span> </text:p>
                      </table:table-cell>
                      <table:table-cell table:style-name="cell_frame_all" table:number-rows-spanned="1" table:number-columns-spanned="1">
                        <text:p text:style-name="table_al">
                          <text:span text:style-name="nadrukvet">41-50</text:span> </text:p>
                      </table:table-cell>
                      <table:table-cell table:style-name="cell_frame_all" table:number-rows-spanned="1" table:number-columns-spanned="1">
                        <text:p text:style-name="table_al">
                          <text:span text:style-name="nadrukvet">51-60</text:span> </text:p>
                      </table:table-cell>
                      <table:table-cell table:style-name="cell_frame_all" table:number-rows-spanned="1" table:number-columns-spanned="1">
                        <text:p text:style-name="table_al">
                          <text:span text:style-name="nadrukvet">Meer dan 60 </text:span>
                        </text:p>
                      </table:table-cell>
                    </table:table-row>
                    <table:table-row table:style-name="row">
                      <table:table-cell table:style-name="cell_frame_all" table:number-rows-spanned="1" table:number-columns-spanned="1">
                        <text:list text:style-name="id1-3-2-2-6-13-1-4-1-9-13-1-1">
                          <text:list-item text:style-override="id1-3-2-2-6-13-1-4-1-9-13-1-1-1"><text:number>h.</text:number><text:p text:style-name="table_al">indien de organisatie speciale aandacht besteedt aan jeugd </text:p></text:list-item>
                        </text:list>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cur">Aantal leden dat een muziekopleiding volgt</text:span>
                        </text:p>
                      </table:table-cell>
                      <table:table-cell table:style-name="cell_frame_all" table:number-rows-spanned="1" table:number-columns-spanned="1">
                        <text:p text:style-name="table_al">t/m 10</text:p>
                      </table:table-cell>
                      <table:table-cell table:style-name="cell_frame_all" table:number-rows-spanned="1" table:number-columns-spanned="1">
                        <text:p text:style-name="table_al">11-25</text:p>
                      </table:table-cell>
                      <table:table-cell table:style-name="cell_frame_all" table:number-rows-spanned="1" table:number-columns-spanned="1">
                        <text:p text:style-name="table_al">26-35</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6-55</text:p>
                      </table:table-cell>
                      <table:table-cell table:style-name="cell_frame_all" table:number-rows-spanned="1" table:number-columns-spanned="1">
                        <text:p text:style-name="table_al">56-65</text:p>
                      </table:table-cell>
                      <table:table-cell table:style-name="cell_frame_all" table:number-rows-spanned="1" table:number-columns-spanned="1">
                        <text:p text:style-name="table_al">Meer dan 65</text:p>
                      </table:table-cell>
                    </table:table-row>
                    <table:table-row table:style-name="row">
                      <table:table-cell table:style-name="cell_frame_all" table:number-rows-spanned="1" table:number-columns-spanned="1">
                        <text:list text:style-name="id1-3-2-2-6-13-1-4-1-9-15-1-1">
                          <text:list-item text:style-override="id1-3-2-2-6-13-1-4-1-9-15-1-1-1"><text:number>i.</text:number><text:p text:style-name="table_al">indien de organisatie bijdraagt aan deskundigheidsbevordering middels een muziekopleiding;</text:p></text:list-item>
                        </text:list>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span text:style-name="nadrukcur">Aantal leden met een instrument van de vereniging</text:span>
                        </text:p>
                      </table:table-cell>
                      <table:table-cell table:style-name="cell_frame_all" table:number-rows-spanned="1" table:number-columns-spanned="1">
                        <text:p text:style-name="table_al">t/m 10</text:p>
                      </table:table-cell>
                      <table:table-cell table:style-name="cell_frame_all" table:number-rows-spanned="1" table:number-columns-spanned="1">
                        <text:p text:style-name="table_al">11-25</text:p>
                      </table:table-cell>
                      <table:table-cell table:style-name="cell_frame_all" table:number-rows-spanned="1" table:number-columns-spanned="1">
                        <text:p text:style-name="table_al">26-50</text:p>
                      </table:table-cell>
                      <table:table-cell table:style-name="cell_frame_all" table:number-rows-spanned="1" table:number-columns-spanned="1">
                        <text:p text:style-name="table_al">51-75</text:p>
                      </table:table-cell>
                      <table:table-cell table:style-name="cell_frame_all" table:number-rows-spanned="1" table:number-columns-spanned="1">
                        <text:p text:style-name="table_al">76-100</text:p>
                      </table:table-cell>
                      <table:table-cell table:style-name="cell_frame_all" table:number-rows-spanned="1" table:number-columns-spanned="1">
                        <text:p text:style-name="table_al">101-125</text:p>
                      </table:table-cell>
                      <table:table-cell table:style-name="cell_frame_all" table:number-rows-spanned="1" table:number-columns-spanned="1">
                        <text:p text:style-name="table_al">Meer dan 125</text:p>
                      </table:table-cell>
                    </table:table-row>
                    <table:table-row table:style-name="row">
                      <table:table-cell table:style-name="cell_frame_all" table:number-rows-spanned="1" table:number-columns-spanned="1">
                        <text:list text:style-name="id1-3-2-2-6-13-1-4-1-9-17-1-1">
                          <text:list-item text:style-override="id1-3-2-2-6-13-1-4-1-9-17-1-1-1"><text:number>j.</text:number><text:p text:style-name="table_al">indien de organisatie bijdraagt aan deskundigheidsbevordering middels het beschikbaar stellen van een instrument;</text:p></text:list-item>
                        </text:list>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000</text:p>
                      </table:table-cell>
                    </table:table-row>
                  
                </table:table>
              <text:p text:style-name="table_bottom"/></text:section></draw:text-box></draw:frame></text:p>
              </text:list-item>
            </text:list>
            <text:p text:style-name="al"/>
            <text:p text:style-name="al">
            <text:span text:style-name="nadrukvet">6.3 Sport</text:span>
          </text:p>
            <text:p text:style-name="al"/>
            <text:list text:style-name="id1-3-2-2-6-17">
              <text:list-item text:style-override="id1-3-2-2-6-17-1">
                <text:number>3.</text:number>
                <text:p text:style-name="al">
                <text:span text:style-name="nadrukcur">De subsidie voor organisaties in de categorie sport bedraagt:</text:span>
              </text:p>
                <text:p text:style-name="al"/>
                <text:p><draw:frame draw:style-name="lidiv"><draw:text-box ofo:max-width="15.3cm" ofo:min-height="1cm" ofo:min-width="5cm"><text:section text:name="table_id1-3-2-2-6-17-1-4" text:style-name="table"><text:p text:style-name="table_top"/>
                <table:table table:style-name="tgroup">
                  <table:table-column table:style-name="id1-3-2-2-6-17-1-4-1-1"/>
                  <table:table-column table:style-name="id1-3-2-2-6-17-1-4-1-2"/>
                  <table:table-column table:style-name="id1-3-2-2-6-17-1-4-1-3"/>
                  <table:table-column table:style-name="id1-3-2-2-6-17-1-4-1-4"/>
                  <table:table-column table:style-name="id1-3-2-2-6-17-1-4-1-5"/>
                  <table:table-column table:style-name="id1-3-2-2-6-17-1-4-1-6"/>
                  <table:table-column table:style-name="id1-3-2-2-6-17-1-4-1-7"/>
                  <table:table-column table:style-name="id1-3-2-2-6-17-1-4-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Klein</text:span>
                        </text:p>
                      </table:table-cell>
                      <table:table-cell table:style-name="cell_frame_all" table:number-rows-spanned="1" table:number-columns-spanned="1">
                        <text:p text:style-name="table_al">
                          <text:span text:style-name="nadrukvet">Middel klein</text:span>
                        </text:p>
                      </table:table-cell>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Groot</text:span>
                        </text:p>
                      </table:table-cell>
                      <table:table-cell table:style-name="cell_frame_all" table:number-rows-spanned="1" table:number-columns-spanned="1">
                        <text:p text:style-name="table_al">
                          <text:span text:style-name="nadrukvet">Zeer groot</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
                          <text:span text:style-name="nadrukcur">Aantal leden</text:span>
                        </text:p>
                      </table:table-cell>
                      <table:table-cell table:style-name="cell_frame_all" table:number-rows-spanned="1" table:number-columns-spanned="1">
                        <text:p text:style-name="table_al">
                          <text:span text:style-name="nadrukvet"> 15-50</text:span>
                        </text:p>
                      </table:table-cell>
                      <table:table-cell table:style-name="cell_frame_all" table:number-rows-spanned="1" table:number-columns-spanned="1">
                        <text:p text:style-name="table_al">
                          <text:span text:style-name="nadrukvet"> 51-100</text:span>
                        </text:p>
                      </table:table-cell>
                      <table:table-cell table:style-name="cell_frame_all" table:number-rows-spanned="1" table:number-columns-spanned="1">
                        <text:p text:style-name="table_al">
                          <text:span text:style-name="nadrukvet">101-150</text:span>
                        </text:p>
                      </table:table-cell>
                      <table:table-cell table:style-name="cell_frame_all" table:number-rows-spanned="1" table:number-columns-spanned="1">
                        <text:p text:style-name="table_al">
                          <text:span text:style-name="nadrukvet">151-200</text:span>
                        </text:p>
                      </table:table-cell>
                      <table:table-cell table:style-name="cell_frame_all" table:number-rows-spanned="1" table:number-columns-spanned="1">
                        <text:p text:style-name="table_al">
                          <text:span text:style-name="nadrukvet">201-300</text:span>
                        </text:p>
                      </table:table-cell>
                      <table:table-cell table:style-name="cell_frame_all" table:number-rows-spanned="1" table:number-columns-spanned="1">
                        <text:p text:style-name="table_al">
                          <text:span text:style-name="nadrukvet">301-500</text:span>
                        </text:p>
                      </table:table-cell>
                      <table:table-cell table:style-name="cell_frame_all" table:number-rows-spanned="1" table:number-columns-spanned="1">
                        <text:p text:style-name="table_al">
                          <text:span text:style-name="nadrukvet">Meer dan 501</text:span>
                        </text:p>
                      </table:table-cell>
                    </table:table-row>
                    <table:table-row table:style-name="row">
                      <table:table-cell table:style-name="cell_frame_all" table:number-rows-spanned="1" table:number-columns-spanned="1">
                        <text:p text:style-name="table_al">maximaal </text:p>
                      </table:table-cell>
                      <table:table-cell table:style-name="cell_frame_all" table:number-rows-spanned="1" table:number-columns-spanned="1">
                        <text:p text:style-name="table_al">€ 670</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2.675</text:p>
                      </table:table-cell>
                      <table:table-cell table:style-name="cell_frame_all" table:number-rows-spanned="1" table:number-columns-spanned="1">
                        <text:p text:style-name="table_al">€ 4.550</text:p>
                      </table:table-cell>
                      <table:table-cell table:style-name="cell_frame_all" table:number-rows-spanned="1" table:number-columns-spanned="1">
                        <text:p text:style-name="table_al">€ 6.475</text:p>
                      </table:table-cell>
                      <table:table-cell table:style-name="cell_frame_all" table:number-rows-spanned="1" table:number-columns-spanned="1">
                        <text:p text:style-name="table_al">€ 8.100</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vast bedrag</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list text:style-name="id1-3-2-2-6-17-1-4-1-9-5-1-1">
                          <text:list-item text:style-override="id1-3-2-2-6-17-1-4-1-9-5-1-1-1"><text:number>a.</text:number><text:p text:style-name="table_al">indien de organisatie inwoners de mogelijkheid biedt kennis te maken met sport- en beweegmogelijkheden;</text:p></text:list-item>
                        </text:list>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2-6-17-1-4-1-9-6-1-1">
                          <text:list-item text:style-override="id1-3-2-2-6-17-1-4-1-9-6-1-1-1"><text:number>b.</text:number><text:p text:style-name="table_al">indien de organisatie inwoners stimuleert deel te nemen aan sport- en beweegactiviteiten;</text:p></text:list-item>
                        </text:list>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2-6-17-1-4-1-9-7-1-1">
                          <text:list-item text:style-override="id1-3-2-2-6-17-1-4-1-9-7-1-1-1"><text:number>c.</text:number><text:p text:style-name="table_al">indien de organisatie via haar activiteiten bijdraagt aan de gezondheid (het behalen van de NNGB);</text:p></text:list-item>
                        </text:list>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list text:style-name="id1-3-2-2-6-17-1-4-1-9-8-1-1">
                          <text:list-item text:style-override="id1-3-2-2-6-17-1-4-1-9-8-1-1-1"><text:number>d.</text:number><text:p text:style-name="table_al">indien de organisatie via haar activiteiten burgers de mogelijkheid biedt samen te komen en daardoor een bijdrage te leveren aan de sociale cohesie;</text:p></text:list-item>
                        </text:list>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list text:style-name="id1-3-2-2-6-17-1-4-1-9-9-1-1">
                          <text:list-item text:style-override="id1-3-2-2-6-17-1-4-1-9-9-1-1-1"><text:number>e.</text:number><text:p text:style-name="table_al">indien de organisatie via haar activiteiten bijdraagt aan het behouden of vergroten van de zelfredzaamheid;</text:p></text:list-item>
                        </text:list>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list text:style-name="id1-3-2-2-6-17-1-4-1-9-10-1-1">
                          <text:list-item text:style-override="id1-3-2-2-6-17-1-4-1-9-10-1-1-1"><text:number>f.</text:number><text:p text:style-name="table_al">indien de organisatie samenwerkt met scholen en/of maatschappelijke organisaties.</text:p></text:list-item>
                        </text:list>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list text:style-name="id1-3-2-2-6-17-1-4-1-9-11-1-1">
                          <text:list-item text:style-override="id1-3-2-2-6-17-1-4-1-9-11-1-1-1"><text:number>g.</text:number><text:p text:style-name="table_al">indien de organisatie speciale aandacht besteedt aan mensen met een beperking;</text:p></text:list-item>
                        </text:list>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2-6-17-1-4-1-9-12-1-1">
                          <text:list-item text:style-override="id1-3-2-2-6-17-1-4-1-9-12-1-1-1"><text:number>h.</text:number><text:p text:style-name="table_al">indien de organisatie bijdraagt aan deskundigheidsbevordering middels een opleiding reddend zwemmen</text:p></text:list-item>
                        </text:list>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cur">Aantal jeugdleden</text:span>
                        </text:p>
                      </table:table-cell>
                      <table:table-cell table:style-name="cell_frame_all" table:number-rows-spanned="1" table:number-columns-spanned="1">
                        <text:p text:style-name="table_al">
                          <text:span text:style-name="nadrukvet">t/m 50 </text:span>
                        </text:p>
                      </table:table-cell>
                      <table:table-cell table:style-name="cell_frame_all" table:number-rows-spanned="1" table:number-columns-spanned="1">
                        <text:p text:style-name="table_al">
                          <text:span text:style-name="nadrukvet">51-100</text:span> </text:p>
                      </table:table-cell>
                      <table:table-cell table:style-name="cell_frame_all" table:number-rows-spanned="1" table:number-columns-spanned="1">
                        <text:p text:style-name="table_al">
                          <text:span text:style-name="nadrukvet">101-150</text:span> </text:p>
                      </table:table-cell>
                      <table:table-cell table:style-name="cell_frame_all" table:number-rows-spanned="1" table:number-columns-spanned="1">
                        <text:p text:style-name="table_al">
                          <text:span text:style-name="nadrukvet">151-200</text:span> </text:p>
                      </table:table-cell>
                      <table:table-cell table:style-name="cell_frame_all" table:number-rows-spanned="1" table:number-columns-spanned="1">
                        <text:p text:style-name="table_al">
                          <text:span text:style-name="nadrukvet">201-250</text:span> </text:p>
                      </table:table-cell>
                      <table:table-cell table:style-name="cell_frame_all" table:number-rows-spanned="1" table:number-columns-spanned="1">
                        <text:p text:style-name="table_al">
                          <text:span text:style-name="nadrukvet">251-300</text:span> </text:p>
                      </table:table-cell>
                      <table:table-cell table:style-name="cell_frame_all" table:number-rows-spanned="1" table:number-columns-spanned="1">
                        <text:p text:style-name="table_al">
                          <text:span text:style-name="nadrukvet">Meer dan 301 </text:span>
                        </text:p>
                      </table:table-cell>
                    </table:table-row>
                    <table:table-row table:style-name="row">
                      <table:table-cell table:style-name="cell_frame_all" table:number-rows-spanned="1" table:number-columns-spanned="1">
                        <text:list text:style-name="id1-3-2-2-6-17-1-4-1-9-14-1-1">
                          <text:list-item text:style-override="id1-3-2-2-6-17-1-4-1-9-14-1-1-1"><text:number>i.</text:number><text:p text:style-name="table_al">indien de organisatie speciale aandacht besteedt aan jeugd</text:p></text:list-item>
                        </text:list>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5.000</text:p>
                      </table:table-cell>
                    </table:table-row>
                  
                </table:table>
              <text:p text:style-name="table_bottom"/></text:section></draw:text-box></draw:frame></text:p>
                <text:p text:style-name="al"/>
              </text:list-item>
            </text:list>
            <text:p text:style-name="al">De accommodatiesubsidie voor sport bedraagt:</text:p>
            <text:list text:style-name="id1-3-2-2-6-19">
              <text:list-item text:style-override="id1-3-2-2-6-19-1">
                <text:number>a.</text:number>
                <text:p text:style-name="al">een bedrag bestaande uit 68% van het tarief dat het VTBC de organisatie in rekening brengt voor het gebruik van zwemaccommodaties conform de notitie Basisvoorzieningen. Indien geen gebruik kan worden gemaakt van een zwemaccommodatie van het VTBC wordt 68% van de betaalde accommodatiekosten vergoed, zoals opgenomen in de jaarafrekening van de organisatie;</text:p>
              </text:list-item>
              <text:list-item text:style-override="id1-3-2-2-6-19-2">
                <text:number>b.</text:number>
                <text:p text:style-name="al">een bedrag bestaande uit 62% van het tarief dat het VTBC de organisatie in rekening brengt voor het gebruik van buitensportaccommodaties conform de notitie Basisvoorzieningen;</text:p>
              </text:list-item>
              <text:list-item text:style-override="id1-3-2-2-6-19-3">
                <text:number>c.</text:number>
                <text:p text:style-name="al">een bedrag van 50% van het tarief dat het VTBC de organisatie in rekening brengt voor het gebruik van buitensportaccommodaties voor het eerste extra veld waarvan de organisatie gebruik maakt;</text:p>
              </text:list-item>
              <text:list-item text:style-override="id1-3-2-2-6-19-4">
                <text:number>d.</text:number>
                <text:p text:style-name="al">een bedrag van 15% van het tarief dat het VTBC de organisatie in rekening brengt voor het gebruik van buitensportaccommodaties voor het tweede extra veld waarvan de organisatie gebruik maakt;</text:p>
              </text:list-item>
              <text:list-item text:style-override="id1-3-2-2-6-19-5">
                <text:number>e.</text:number>
                <text:p text:style-name="al">een bedrag bestaande uit 44% van het tarief dat het VTBC de organisatie in rekening brengt voor het gebruik van binnensportaccommodaties conform de notitie Basisvoorzieningen. Indien geen gebruik kan worden gemaakt van een binnensportaccommodatie van het VTBC wordt 44% van de betaalde accommodatiekosten vergoed, zoals opgenomen in de jaarafrekening van de organisatie;</text:p>
              </text:list-item>
              <text:list-item text:style-override="id1-3-2-2-6-19-6">
                <text:number>f.</text:number>
                <text:p text:style-name="al">een bedrag bestaande uit 44% van het huurtarief van een manege met een maximum van € 12,50,-/uur, in de periode van oktober t/m maart.</text:p>
              </text:list-item>
            </text:list>
            <text:p text:style-name="al">
            <text:span text:style-name="nadrukvet">6.4 Zorg</text:span>
          </text:p>
            <text:p text:style-name="al"/>
            <text:list text:style-name="id1-3-2-2-6-22">
              <text:list-item text:style-override="id1-3-2-2-6-22-1">
                <text:number>4.</text:number>
                <text:p text:style-name="al">
                <text:span text:style-name="nadrukcur">De subsidie voor organisaties in de categorie zorg bedraagt:</text:span>
              </text:p>
                <text:p text:style-name="al"/>
                <text:p><draw:frame draw:style-name="lidiv"><draw:text-box ofo:max-width="15.3cm" ofo:min-height="1cm" ofo:min-width="5cm"><text:section text:name="table_id1-3-2-2-6-22-1-4" text:style-name="table"><text:p text:style-name="table_top"/>
                <table:table table:style-name="tgroup">
                  <table:table-column table:style-name="id1-3-2-2-6-22-1-4-1-1"/>
                  <table:table-column table:style-name="id1-3-2-2-6-22-1-4-1-2"/>
                  <table:table-column table:style-name="id1-3-2-2-6-22-1-4-1-3"/>
                  <table:table-column table:style-name="id1-3-2-2-6-22-1-4-1-4"/>
                  <table:table-column table:style-name="id1-3-2-2-6-22-1-4-1-5"/>
                  <table:table-column table:style-name="id1-3-2-2-6-22-1-4-1-6"/>
                  <table:table-column table:style-name="id1-3-2-2-6-22-1-4-1-7"/>
                  <table:table-column table:style-name="id1-3-2-2-6-22-1-4-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Klein</text:span>
                        </text:p>
                      </table:table-cell>
                      <table:table-cell table:style-name="cell_frame_all" table:number-rows-spanned="1" table:number-columns-spanned="1">
                        <text:p text:style-name="table_al">
                          <text:span text:style-name="nadrukvet">Middel klein</text:span>
                        </text:p>
                      </table:table-cell>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Groot</text:span>
                        </text:p>
                      </table:table-cell>
                      <table:table-cell table:style-name="cell_frame_all" table:number-rows-spanned="1" table:number-columns-spanned="1">
                        <text:p text:style-name="table_al">
                          <text:span text:style-name="nadrukvet">Zeer groot</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
                          <text:span text:style-name="nadrukcur">Aantal leden</text:span>
                        </text:p>
                      </table:table-cell>
                      <table:table-cell table:style-name="cell_frame_all" table:number-rows-spanned="1" table:number-columns-spanned="1">
                        <text:p text:style-name="table_al">
                          <text:span text:style-name="nadrukvet"> 15-50</text:span>
                        </text:p>
                      </table:table-cell>
                      <table:table-cell table:style-name="cell_frame_all" table:number-rows-spanned="1" table:number-columns-spanned="1">
                        <text:p text:style-name="table_al">
                          <text:span text:style-name="nadrukvet"> 51-100</text:span>
                        </text:p>
                      </table:table-cell>
                      <table:table-cell table:style-name="cell_frame_all" table:number-rows-spanned="1" table:number-columns-spanned="1">
                        <text:p text:style-name="table_al">
                          <text:span text:style-name="nadrukvet">101-150</text:span>
                        </text:p>
                      </table:table-cell>
                      <table:table-cell table:style-name="cell_frame_all" table:number-rows-spanned="1" table:number-columns-spanned="1">
                        <text:p text:style-name="table_al">
                          <text:span text:style-name="nadrukvet">151-200</text:span>
                        </text:p>
                      </table:table-cell>
                      <table:table-cell table:style-name="cell_frame_all" table:number-rows-spanned="1" table:number-columns-spanned="1">
                        <text:p text:style-name="table_al">
                          <text:span text:style-name="nadrukvet">201-300</text:span>
                        </text:p>
                      </table:table-cell>
                      <table:table-cell table:style-name="cell_frame_all" table:number-rows-spanned="1" table:number-columns-spanned="1">
                        <text:p text:style-name="table_al">
                          <text:span text:style-name="nadrukvet">301-500</text:span>
                        </text:p>
                      </table:table-cell>
                      <table:table-cell table:style-name="cell_frame_all" table:number-rows-spanned="1" table:number-columns-spanned="1">
                        <text:p text:style-name="table_al">
                          <text:span text:style-name="nadrukvet">Meer dan 501</text:span>
                        </text:p>
                      </table:table-cell>
                    </table:table-row>
                    <table:table-row table:style-name="row">
                      <table:table-cell table:style-name="cell_frame_all" table:number-rows-spanned="1" table:number-columns-spanned="1">
                        <text:p text:style-name="table_al">maximaal </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1.950</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3.350</text:p>
                      </table:table-cell>
                      <table:table-cell table:style-name="cell_frame_all" table:number-rows-spanned="1" table:number-columns-spanned="1">
                        <text:p text:style-name="table_al">€ 4.450</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 8.850</text:p>
                      </table:table-cell>
                    </table:table-row>
                    <table:table-row table:style-name="row">
                      <table:table-cell table:style-name="cell_frame_all" table:number-rows-spanned="1" table:number-columns-spanned="1">
                        <text:p text:style-name="table_al">vast bedrag</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list text:style-name="id1-3-2-2-6-22-1-4-1-9-5-1-1">
                          <text:list-item text:style-override="id1-3-2-2-6-22-1-4-1-9-5-1-1-1"><text:number>a.</text:number><text:p text:style-name="table_al">indien de organisatie via haar activiteiten burgers de mogelijkheid biedt samen te komen en daardoor een bijdrage te leveren aan de sociale cohesie;</text:p></text:list-item>
                        </text:list>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list text:style-name="id1-3-2-2-6-22-1-4-1-9-6-1-1">
                          <text:list-item text:style-override="id1-3-2-2-6-22-1-4-1-9-6-1-1-1"><text:number>b.</text:number><text:p text:style-name="table_al">indien de organisatie via haar activiteiten bijdraagt aan het behouden of vergroten van de zelfredzaamheid;</text:p></text:list-item>
                        </text:list>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2-6-22-1-4-1-9-7-1-1">
                          <text:list-item text:style-override="id1-3-2-2-6-22-1-4-1-9-7-1-1-1"><text:number>c.</text:number><text:p text:style-name="table_al">indien de organisatie stimuleert dat inwoners zicht kunnen ontplooien en meedoen in de samenleving</text:p></text:list-item>
                        </text:list>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2-6-22-1-4-1-9-8-1-1">
                          <text:list-item text:style-override="id1-3-2-2-6-22-1-4-1-9-8-1-1-1"><text:number>d.</text:number><text:p text:style-name="table_al">indien de organisatie samenwerkt met scholen en/of maatschappelijke organisaties.</text:p></text:list-item>
                        </text:list>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2-6-22-1-4-1-9-9-1-1">
                          <text:list-item text:style-override="id1-3-2-2-6-22-1-4-1-9-9-1-1-1"><text:number>e.</text:number><text:p text:style-name="table_al">indien de organisatie speciale aandacht besteedt aan mensen met een beperking</text:p></text:list-item>
                        </text:list>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cur">Aantal jeugdleden</text:span>
                        </text:p>
                      </table:table-cell>
                      <table:table-cell table:style-name="cell_frame_all" table:number-rows-spanned="1" table:number-columns-spanned="1">
                        <text:p text:style-name="table_al">
                          <text:span text:style-name="nadrukvet">t/m 50 </text:span>
                        </text:p>
                      </table:table-cell>
                      <table:table-cell table:style-name="cell_frame_all" table:number-rows-spanned="1" table:number-columns-spanned="1">
                        <text:p text:style-name="table_al">
                          <text:span text:style-name="nadrukvet">51-75</text:span>
                        </text:p>
                      </table:table-cell>
                      <table:table-cell table:style-name="cell_frame_all" table:number-rows-spanned="1" table:number-columns-spanned="1">
                        <text:p text:style-name="table_al">
                          <text:span text:style-name="nadrukvet">76-100 </text:span>
                        </text:p>
                      </table:table-cell>
                      <table:table-cell table:style-name="cell_frame_all" table:number-rows-spanned="1" table:number-columns-spanned="1">
                        <text:p text:style-name="table_al">
                          <text:span text:style-name="nadrukvet">101-125 </text:span>
                        </text:p>
                      </table:table-cell>
                      <table:table-cell table:style-name="cell_frame_all" table:number-rows-spanned="1" table:number-columns-spanned="1">
                        <text:p text:style-name="table_al">
                          <text:span text:style-name="nadrukvet">126-150 </text:span>
                        </text:p>
                      </table:table-cell>
                      <table:table-cell table:style-name="cell_frame_all" table:number-rows-spanned="1" table:number-columns-spanned="1">
                        <text:p text:style-name="table_al">
                          <text:span text:style-name="nadrukvet">151-175</text:span> </text:p>
                      </table:table-cell>
                      <table:table-cell table:style-name="cell_frame_all" table:number-rows-spanned="1" table:number-columns-spanned="1">
                        <text:p text:style-name="table_al">
                          <text:span text:style-name="nadrukvet">Meer dan 175 </text:span>
                        </text:p>
                      </table:table-cell>
                    </table:table-row>
                    <table:table-row table:style-name="row">
                      <table:table-cell table:style-name="cell_frame_all" table:number-rows-spanned="1" table:number-columns-spanned="1">
                        <text:list text:style-name="id1-3-2-2-6-22-1-4-1-9-11-1-1">
                          <text:list-item text:style-override="id1-3-2-2-6-22-1-4-1-9-11-1-1-1"><text:number>f.</text:number><text:p text:style-name="table_al">indien de organisatie speciale aandacht besteedt aan jeugd </text:p></text:list-item>
                        </text:list>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3.000</text:p>
                      </table:table-cell>
                    </table:table-row>
                  
                </table:table>
              <text:p text:style-name="table_bottom"/></text:section></draw:text-box></draw:frame></text:p>
              </text:list-item>
            </text:list>
            <text:p text:style-name="al"/>
            <text:p text:style-name="al">De accommodatiesubsidie voor jeugdclubs bedraagt een bedrag van € 2.250,- voor organisaties die een directe en substantiële eigen bijdrage leveren in het onderhoud van het gebouw.</text:p>
            <text:p text:style-name="al"/>
            <text:p text:style-name="al">
            <text:span text:style-name="nadrukondlijn">Stimuleringssubsidies</text:span>
          </text:p>
            <text:p text:style-name="al"/>
            <text:p text:style-name="al">
            <text:span text:style-name="nadrukvet">6.5 Exploitatie van een nieuwe organisatie</text:span>
          </text:p>
            <text:list text:style-name="id1-3-2-2-6-29">
              <text:list-item text:style-override="id1-3-2-2-6-29-1">
                <text:number>1.</text:number>
                <text:p text:style-name="al">Een organisatie kan in aanmerking komen voor een stimuleringssubsidie voor de exploitatie van een nieuwe organisatie indien zij voldoet aan de criteria die gelden voor een basissubsidie, maar in verband met de datum van oprichting geen tijdige aanvraag voor een basissubsidie heeft kunnen indienen.</text:p>
              </text:list-item>
              <text:list-item text:style-override="id1-3-2-2-6-29-2">
                <text:number>2.</text:number>
                <text:p text:style-name="al">De subsidie bedraagt het bedrag van de basissubsidie waarvoor de organisatie in aanmerking had kunnen komen indien zij een tijdige aanvraag zou hebben ingediend, vermenigvuldigd met het aantal dagen van het kalenderjaar dat nog resteert, gedeeld door 365.</text:p>
              </text:list-item>
            </text:list>
            <text:p text:style-name="al">
            <text:span text:style-name="nadrukvet">6.6 Organisatie van een nieuw evenement</text:span>
          </text:p>
            <text:list text:style-name="id1-3-2-2-6-31">
              <text:list-item text:style-override="id1-3-2-2-6-31-1">
                <text:number>1.</text:number>
                <text:p text:style-name="al">Een lokale organisatie kan voor een stimuleringssubsidie in aanmerking komen indien zij een nieuw evenement organiseert dat naar oordeel van het college een bijdrage levert aan het culturele, sportieve, recreatieve en/of sociaal maatschappelijk karakter van de gemeente.</text:p>
              </text:list-item>
              <text:list-item text:style-override="id1-3-2-2-6-31-2">
                <text:number>2.</text:number>
                <text:p text:style-name="al">De subsidie bedraagt 50% van de kosten voor de organisatie van een evenement met een maximum van € 1.000,-. </text:p>
              </text:list-item>
              <text:list-item text:style-override="id1-3-2-2-6-31-3">
                <text:number>3.</text:number>
                <text:p text:style-name="al">De subsidie vormt een bijdrage in het exploitatietekort.</text:p>
              </text:list-item>
              <text:list-item text:style-override="id1-3-2-2-6-31-4">
                <text:number>4.</text:number>
                <text:p text:style-name="al">De organisatie dient verantwoordelijkheid te nemen als het gaat om alcoholmatiging en een net gebruik van de openbare ruimte.</text:p>
              </text:list-item>
              <text:list-item text:style-override="id1-3-2-2-6-31-5">
                <text:number>5.</text:number>
                <text:p text:style-name="al">De organisatie dient in het bezit te zijn van alle benodigde vergunningen en ontheffingen bij de organisatie van een evenement.</text:p>
              </text:list-item>
            </text:list>
            <text:p text:style-name="al">
            <text:span text:style-name="nadrukvet">6.7 Organisatie van een jubileum evenement</text:span>
          </text:p>
            <text:list text:style-name="id1-3-2-2-6-33">
              <text:list-item text:style-override="id1-3-2-2-6-33-1">
                <text:number>1.</text:number>
                <text:p text:style-name="al">Een lokale organisatie kan voor een stimuleringssubsidie in aanmerking komen indien zij</text:p>
                <text:list text:style-name="id1-3-2-2-6-33-1-3">
                  <text:list-item text:style-override="id1-3-2-2-6-33-1-3-1">
                    <text:number>a.</text:number>
                    <text:p text:style-name="al">een evenement organiseert dat naar oordeel van het college een bijdrage levert aan het culturele, sportieve, recreatieve en/of sociaal maatschappelijk karakter van de gemeente.</text:p>
                  </text:list-item>
                  <text:list-item text:style-override="id1-3-2-2-6-33-1-3-2">
                    <text:number>b.</text:number>
                    <text:p text:style-name="al">naast het reguliere evenement, activiteiten organiseert in het kader van een jubileum (aanleveren kopie van de oprichtingsakte of ander document waaruit de oprichting blijkt).</text:p>
                  </text:list-item>
                </text:list>
              </text:list-item>
              <text:list-item text:style-override="id1-3-2-2-6-33-2">
                <text:number>2.</text:number>
                <text:p text:style-name="al">De subsidie bedraagt 50% van de kosten voor de organisatie van een jubileumactiviteit(en) bij een evenement met een maximum van € 500,-.</text:p>
              </text:list-item>
              <text:list-item text:style-override="id1-3-2-2-6-33-3">
                <text:number>3.</text:number>
                <text:p text:style-name="al">De subsidie vormt een bijdrage in het exploitatietekort.</text:p>
              </text:list-item>
              <text:list-item text:style-override="id1-3-2-2-6-33-4">
                <text:number>4.</text:number>
                <text:p text:style-name="al">De organisatie dient in het bezit te zijn van alle benodigde vergunningen en ontheffingen bij de organisatie van een evenement.</text:p>
              </text:list-item>
              <text:list-item text:style-override="id1-3-2-2-6-33-5">
                <text:number>5.</text:number>
                <text:p text:style-name="al">De organisatie dient verantwoordelijkheid te nemen als het gaat om alcoholmatiging en een net gebruik van de openbare ruimte.</text:p>
              </text:list-item>
            </text:list>
            <text:p text:style-name="al">
            <text:span text:style-name="nadrukvet">6.8 Promotie van een grootschalig evenement</text:span>
          </text:p>
            <text:list text:style-name="id1-3-2-2-6-35">
              <text:list-item text:style-override="id1-3-2-2-6-35-1">
                <text:number>1.</text:number>
                <text:p text:style-name="al">Grootschalige evenementen die in het belang zijn voor de promotie van de Gemeente</text:p>
              </text:list-item>
              <text:list-item text:style-override="id1-3-2-2-6-35-2">
                <text:number>2.</text:number>
                <text:p text:style-name="al">Cranendonck passend binnen de strategische visie (het behouden en versterken van de rustieke, fijne leef- en woonomgeving, tegemoetkomen aan de recreatie behoeften van eigen inwoners en mensen binnen en buiten de regio aan te trekken) kunnen in aanmerking komen voor een bijdrage in de promotiekosten, dit ter beoordeling aan het college.</text:p>
                <text:p text:style-name="al">De subsidie bedraagt 50% van de promotiekosten, met een maximum van € 1.000,- Onder de promotiekosten wordt onder andere verstaan, kosten voor het uitgeven van brochures, reclame, campagnes, posters en advertenties en het opzetten van een website.</text:p>
              </text:list-item>
              <text:list-item text:style-override="id1-3-2-2-6-35-3">
                <text:number>3.</text:number>
                <text:p text:style-name="al">Het evenement trekt jaarlijks tenminste 3.000 bezoekers.</text:p>
              </text:list-item>
              <text:list-item text:style-override="id1-3-2-2-6-35-4">
                <text:number>4.</text:number>
                <text:p text:style-name="al">De organisatie verleent medewerking aan eventuele communicatie- en/of promotiewensen van de gemeente Cranendonck.</text:p>
              </text:list-item>
              <text:list-item text:style-override="id1-3-2-2-6-35-5">
                <text:number>5.</text:number>
                <text:p text:style-name="al">De organisatie dient in het bezit te zijn van alle benodigde vergunningen en ontheffingen bij de organisatie van een evenement.</text:p>
              </text:list-item>
              <text:list-item text:style-override="id1-3-2-2-6-35-6">
                <text:number>6.</text:number>
                <text:p text:style-name="al">De organisatie dient verantwoordelijkheid te nemen als het gaat om alcoholmatiging en een net gebruik van de openbare ruimte.</text:p>
              </text:list-item>
            </text:list>
            <text:p text:style-name="al">
            <text:span text:style-name="nadrukvet">6.9 Samenwerkingsprojecten </text:span>
          </text:p>
            <text:list text:style-name="id1-3-2-2-6-37">
              <text:list-item text:style-override="id1-3-2-2-6-37-1">
                <text:number>1.</text:number>
                <text:p text:style-name="al">Een organisatie kan in aanmerking komen voor een stimuleringssubsidie indien zij samen met één of meer andere organisaties een project (niet-reguliere activiteit) organiseert dat: </text:p>
                <text:list text:style-name="id1-3-2-2-6-37-1-3">
                  <text:list-item text:style-override="id1-3-2-2-6-37-1-3-1">
                    <text:number>a.</text:number>
                    <text:p text:style-name="al">Past binnen de strategische visie of ander gemeentelijk beleid</text:p>
                  </text:list-item>
                  <text:list-item text:style-override="id1-3-2-2-6-37-1-3-2">
                    <text:number>b.</text:number>
                    <text:p text:style-name="al">Inwoners van Cranendonck de mogelijkheid biedt kennis te maken met en deel te nemen aan (lokale) kunst en culturele activiteiten. </text:p>
                  </text:list-item>
                  <text:list-item text:style-override="id1-3-2-2-6-37-1-3-3">
                    <text:number>c.</text:number>
                    <text:p text:style-name="al">Inwoners van Cranendonck de mogelijkheid biedt kennis te maken met en deel te nemen aan een gevarieerd aanbod aan sport- en beweegactiviteiten.</text:p>
                  </text:list-item>
                  <text:list-item text:style-override="id1-3-2-2-6-37-1-3-4">
                    <text:number>d.</text:number>
                    <text:p text:style-name="al">Inwoners van Cranendonck, van jong tot oud, stimuleert zich te ontplooien en verantwoordelijkheid te nemen en meer zelfredzaam te zijn.</text:p>
                  </text:list-item>
                </text:list>
              </text:list-item>
              <text:list-item text:style-override="id1-3-2-2-6-37-2">
                <text:number>2.</text:number>
                <text:p text:style-name="al">De subsidie die per project wordt toegekend bedraagt 50% van de kosten van het project, met een maximum van € 1.000,-. </text:p>
              </text:list-item>
            </text:list>
            <text:p text:style-name="al">
            <text:span text:style-name="nadrukvet">6.10 Verenigingsmanagement </text:span>
          </text:p>
            <text:list text:style-name="id1-3-2-2-6-39">
              <text:list-item text:style-override="id1-3-2-2-6-39-1">
                <text:number>1.</text:number>
                <text:p text:style-name="al">Een organisatie kan in aanmerking komen voor een stimuleringssubsidie voor het projectmatig opzetten en implementeren van verenigingsmanagement.</text:p>
              </text:list-item>
              <text:list-item text:style-override="id1-3-2-2-6-39-2">
                <text:number>2.</text:number>
                <text:p text:style-name="al">De subsidie bedraagt 50% van de projectkosten na aftrek van eventuele bijdragen van overkoepelende bonden aan het project, met een maximum van € 1.000,-.</text:p>
              </text:list-item>
              <text:list-item text:style-override="id1-3-2-2-6-39-3">
                <text:number>3.</text:number>
                <text:p text:style-name="al">De subsidie voor kadertrainingen bedraagt na aftrek van eventuele bijdragen van overkoepelende bonden 50% van de kosten van het project, met een maximum van € 250,- per cursist.</text:p>
              </text:list-item>
            </text:list>
            <text:p text:style-name="al">
            <text:span text:style-name="nadrukvet">6.11 Kennismakingsactiviteiten </text:span>
          </text:p>
            <text:p text:style-name="al">Een organisatie kan in aanmerking komen voor een stimuleringssubsidie voor het organiseren van kennismakingsactiviteiten voor jeugd, ouderen en/of mensen met een beperking en specifiek voor leerlingen in het basisonderwijs;</text:p>
            <text:list text:style-name="id1-3-2-2-6-42">
              <text:list-item text:style-override="id1-3-2-2-6-42-1">
                <text:number>1.</text:number>
                <text:p text:style-name="al">Een organisatie kan in aanmerking komen voor een stimuleringssubsidie als zij samen met een andere, professionele organisatie de kennismakingsactiviteiten organiseert voor jeugd, ouderen en/of mensen met een beperking, en de professionele organisatie daarvoor ruimte maakt in zijn reguliere programma;</text:p>
              </text:list-item>
              <text:list-item text:style-override="id1-3-2-2-6-42-2">
                <text:number>2.</text:number>
                <text:p text:style-name="al">De subsidie bedraagt 50% van de kosten van de kennismakingsactiviteiten, met een maximum van € 1.000,00. Indien anderen dan jeugd, ouderen en mensen met een beperking aan de kennismakingsactiviteiten deelnemen, wordt de subsidie naar evenredigheid van het aantal jeugd-, oudere deelnemers en deelnemers met een beperking berekend.</text:p>
              </text:list-item>
              <text:list-item text:style-override="id1-3-2-2-6-42-3">
                <text:number>3.</text:number>
                <text:p text:style-name="al">Een organisatie kan in aanmerking komen voor een stimuleringssubsidie als zij specifiek voor leerlingen in het basisonderwijs kennismakingsactiviteiten organiseert. De kosten die onder deze activiteit vallen zijn:</text:p>
                <text:list text:style-name="id1-3-2-2-6-42-3-3">
                  <text:list-item text:style-override="id1-3-2-2-6-42-3-3-1">
                    <text:number>a.</text:number>
                    <text:p text:style-name="al">Vergoeding van € 10,00 per lesuur bij maximaal 25 leerlingen. Bij inzet van meerdere begeleiders bij meer dan 25 leerlingen, wordt de vergoeding naar verhouding. Bij 27 leerlingen dus 2 begeleiders, bedraagt de vergoeding € 20,00 per lesuur. Organisaties zijn vrij meerdere begeleiders in te zetten, maar hier staat geen (extra) vergoeding tegenover. Als voor bepaalde uren een derde wordt ingehuurd, mogen deze kosten gedeclareerd worden op basis van werkelijke kosten;</text:p>
                  </text:list-item>
                  <text:list-item text:style-override="id1-3-2-2-6-42-3-3-2">
                    <text:number>b.</text:number>
                    <text:p text:style-name="al">Materiaalkosten kunnen tot een maximaal € 50,- per jaar gedeclareerd worden op basis van werkelijke kosten; </text:p>
                  </text:list-item>
                  <text:list-item text:style-override="id1-3-2-2-6-42-3-3-3">
                    <text:number>c.</text:number>
                    <text:p text:style-name="al">Accommodatiekosten zijn niet van toepassing omdat de kennismakingsactiviteiten plaatsvinden tijdens gymlessen op school.</text:p>
                  </text:list-item>
                  <text:list-item text:style-override="id1-3-2-2-6-42-3-3-4">
                    <text:number>d.</text:number>
                    <text:p text:style-name="al">De subsidie vormt een bijdrage in de kosten van de kennismakingsactiviteiten met een maximum van € 500,00. </text:p>
                  </text:list-item>
                </text:list>
              </text:list-item>
            </text:list>
            <text:p text:style-name="al">
            <text:span text:style-name="nadrukvet">6.12 Tegemoetkoming leges </text:span>
          </text:p>
            <text:p text:style-name="al">Een organisatie kan in aanmerking komen voor een stimuleringssubsidie voor het tegemoetkomen van de leges. </text:p>
            <text:list text:style-name="id1-3-2-2-6-45">
              <text:list-item text:style-override="id1-3-2-2-6-45-1">
                <text:number>1.</text:number>
                <text:p text:style-name="al">Leges zoals genoemd in Titel 2 van de tarieventabel behorende bij de legesverordening voor initiatieven met maatschappelijk nut kunnen worden gecompenseerd.</text:p>
              </text:list-item>
              <text:list-item text:style-override="id1-3-2-2-6-45-2">
                <text:number>2.</text:number>
                <text:p text:style-name="al">Een organisatie kan in aanmerking komen wanneer zij al een subsidierelatie hebben met de gemeente.</text:p>
              </text:list-item>
              <text:list-item text:style-override="id1-3-2-2-6-45-3">
                <text:number>3.</text:number>
                <text:p text:style-name="al">Professionele organisaties die jaarlijks in aanmerking komen voor een Budgetsubsidie, alsook ondernemers die gebruik maken van de subsidie Ondernemerskracht zijn uitgesloten.</text:p>
              </text:list-item>
              <text:list-item text:style-override="id1-3-2-2-6-45-4">
                <text:number>4.</text:number>
                <text:p text:style-name="al">De organisatie kan een aanvraag indienen voor het volledige bedrag van de leges.</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Aanvragen die worden ingediend na de in de verordening genoemde datum, kunnen door het college in afwijking van het bepaalde in de verordening nog worden toegekend voor maximaal 90% van het bedrag wat verleend zou worden als de aanvraag op tijd zou zijn ingediend. </text:p>
              </text:list-item>
              <text:list-item text:style-override="id1-3-2-2-7-3">
                <text:number>2.</text:number>
                <text:p text:style-name="al">Als de aanvrager krachtens artikel 4:5 van de Algemene wet bestuursrecht de gelegenheid heeft gehad de aanvraag aan te vullen, wordt de datum van indiening van de aanvraag aangemerkt de datum waarop de aanvraag is aangevuld. </text:p>
              </text:list-item>
              <text:list-item text:style-override="id1-3-2-2-7-4">
                <text:number>3.</text:number>
                <text:p text:style-name="al">Er worden de volgende subsidieplafonds gehanteerd, waarbij de bedragen afhankelijk zijn van de vastgestelde begroting door de gemeenteraad:</text:p>
                <text:list text:style-name="id1-3-2-2-7-4-3">
                  <text:list-item text:style-override="id1-3-2-2-7-4-3-1">
                    <text:number>–</text:number>
                    <text:p text:style-name="al">Stimuleringssubsidies, 3% van het totale plafond</text:p>
                  </text:list-item>
                  <text:list-item text:style-override="id1-3-2-2-7-4-3-2">
                    <text:number>–</text:number>
                    <text:p text:style-name="al">Basissubsidies, 42% van het totale plafond</text:p>
                  </text:list-item>
                  <text:list-item text:style-override="id1-3-2-2-7-4-3-3">
                    <text:number>–</text:number>
                    <text:p text:style-name="al">Accommodatiesubsidies, 55% van het totale plafond</text:p>
                  </text:list-item>
                </text:list>
              </text:list-item>
              <text:list-item text:style-override="id1-3-2-2-7-5">
                <text:number>4.</text:number>
                <text:p text:style-name="al">Indien het vastgestelde subsidieplafond niet toereikend is om alle aangevraagde basis- en accommodatiesubsidies te kunnen verlenen, worden de aangevraagde subsidies naar rato verlaagd, zodat het totaal van de verleende basis- en accommodatiesubsidies het subsidieplafond niet overstijgt.</text:p>
              </text:list-item>
              <text:list-item text:style-override="id1-3-2-2-7-6">
                <text:number>5.</text:number>
                <text:p text:style-name="al">Stimuleringssubsidies worden toegekend op volgorde van binnenkomst van de aanvraag. Als het subsidieplafond is bereikt, worden geen nieuwe aanvragen meer toegekend in dat kalenderjaar.</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aanvraag voor een stimuleringssubsidie, basissubsidie of budgetsubsidie wordt ingediend middels een door het college vastgesteld aanvraagformulier of een verzoek tot subsidie.</text:p>
              </text:list-item>
              <text:list-item text:style-override="id1-3-2-2-8-3">
                <text:number>2.</text:number>
                <text:p text:style-name="al">De aanvrager dient in bezit te zijn van de volgende documenten:</text:p>
                <text:list text:style-name="id1-3-2-2-8-3-3">
                  <text:list-item text:style-override="id1-3-2-2-8-3-3-1">
                    <text:number>a.</text:number>
                    <text:p text:style-name="al">Een actuele (meerjaren)begroting </text:p>
                  </text:list-item>
                  <text:list-item text:style-override="id1-3-2-2-8-3-3-2">
                    <text:number>b.</text:number>
                    <text:p text:style-name="al">Een activiteitenplan</text:p>
                  </text:list-item>
                  <text:list-item text:style-override="id1-3-2-2-8-3-3-3">
                    <text:number>c.</text:number>
                    <text:p text:style-name="al">Een financieel en inhoudelijk verslag</text:p>
                  </text:list-item>
                  <text:list-item text:style-override="id1-3-2-2-8-3-3-4">
                    <text:number>d.</text:number>
                    <text:p text:style-name="al">Een ledenlijst (indien van toepassing)</text:p>
                  </text:list-item>
                  <text:list-item text:style-override="id1-3-2-2-8-3-3-5">
                    <text:number>e.</text:number>
                    <text:p text:style-name="al">Een oprichtingsakte met de statuten</text:p>
                  </text:list-item>
                  <text:list-item text:style-override="id1-3-2-2-8-3-3-6">
                    <text:number>f.</text:number>
                    <text:p text:style-name="al">Een bewijs van inschrijving bij de Kamer van Koophandel</text:p>
                  </text:list-item>
                  <text:list-item text:style-override="id1-3-2-2-8-3-3-7">
                    <text:number>g.</text:number>
                    <text:p text:style-name="al">Een exemplaar van het huishoudelijk reglement voorzien van de datum van vaststelling</text:p>
                  </text:list-item>
                  <text:list-item text:style-override="id1-3-2-2-8-3-3-8">
                    <text:number>h.</text:number>
                    <text:p text:style-name="al">Een overzicht van de bestuurssamenstelling van de organisatie</text:p>
                  </text:list-item>
                </text:list>
              </text:list-item>
              <text:list-item text:style-override="id1-3-2-2-8-4">
                <text:number/>
                <text:p text:style-name="al">Deze documenten kunnen steekproefsgewijs bij uw organisatie worden opgevraagd. </text:p>
              </text:list-item>
              <text:list-item text:style-override="id1-3-2-2-8-5">
                <text:number>3.</text:number>
                <text:p text:style-name="al">Het college kan bepalen dat ook andere dan in dit artikel genoemde gegevens en bescheiden, die voor het beoordelen van de aanvraag van belang zijn, moeten worden overlegd. </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Een subsidieontvanger dient een administratie bij te houden die altijd een getrouw en inzichtelijk beeld geeft van de ondernomen activiteiten en de daaraan verbonden inkomsten en uitgaven evenals de financiële positie van de organisatie:</text:p>
                <text:list text:style-name="id1-3-2-2-9-2-3">
                  <text:list-item text:style-override="id1-3-2-2-9-2-3-1">
                    <text:number>a.</text:number>
                    <text:p text:style-name="al">De organisatie heeft een actuele begroting en activiteitenplan</text:p>
                  </text:list-item>
                  <text:list-item text:style-override="id1-3-2-2-9-2-3-2">
                    <text:number>b.</text:number>
                    <text:p text:style-name="al">De organisaties maakt jaarlijks een financieel en inhoudelijk verslag en rapporteert hierover aan de leden</text:p>
                  </text:list-item>
                </text:list>
              </text:list-item>
              <text:list-item text:style-override="id1-3-2-2-9-3">
                <text:number>2.</text:number>
                <text:p text:style-name="al">Een subsidieontvanger dient zijn roerende en onroerende goederen tenminste tegen vervangingswaarde te verzekeren en verzekerd te houden tegen schade, storm en inbraak. Hij dient voorts een verzekering aan te gaan tot dekking van schade, voortvloeiende uit de wettelijke en contractuele aansprakelijkheid van het bestuur, de beroepskrachten en vrijwilligers.</text:p>
              </text:list-item>
              <text:list-item text:style-override="id1-3-2-2-9-4">
                <text:number>3.</text:number>
                <text:p text:style-name="al">Een subsidieontvanger neemt de verantwoordelijkheid voor gematigd alcoholgebruik in de kantine/accommodatie.</text:p>
              </text:list-item>
              <text:list-item text:style-override="id1-3-2-2-9-5">
                <text:number>4.</text:number>
                <text:p text:style-name="al">Het college kan de subsidieontvanger bij de subsidieverlening aanvullende verplichtingen opleggen, zoals bedoeld in artikel 4:37 en 4:38 van de Algemene wet bestuursrecht. </text:p>
              </text:list-item>
            </text:list>
          </text:section>
          <text:section text:name="artikel_id1-3-2-2-10" text:style-name="artikel">
            <text:p text:style-name="artikel_kop_titel"><text:span text:style-name="artikel_kop_label">Artikel</text:span> <text:span text:style-name="artikel_kop_nr">10.</text:span> Eigen vermogen &amp; reserves</text:p>
            <text:list text:style-name="id1-3-2-2-10-2">
              <text:list-item text:style-override="id1-3-2-2-10-2">
                <text:number>1.</text:number>
                <text:p text:style-name="al">
              <text:span text:style-name="nadrukondlijn">Reikwijdte</text:span>
            </text:p>
              </text:list-item>
              <text:list-item text:style-override="id1-3-2-2-10-3">
                <text:number/>
                <text:p text:style-name="al">Deze nadere regel heeft betrekking op het eigen vermogen en de reserves van de subsidieontvanger die een subsidie boven de € 50.000,- ontvangt.</text:p>
              </text:list-item>
              <text:list-item text:style-override="id1-3-2-2-10-4">
                <text:number>2.</text:number>
                <text:p text:style-name="al">
              <text:span text:style-name="nadrukondlijn">Verwijzing</text:span>
            </text:p>
              </text:list-item>
              <text:list-item text:style-override="id1-3-2-2-10-5">
                <text:number/>
                <text:p text:style-name="al">Ter motivering van een besluit dat door of namens het college is genomen, kan worden volstaan met een verwijzing naar deze nadere regel.</text:p>
              </text:list-item>
              <text:list-item text:style-override="id1-3-2-2-10-6">
                <text:number>3.</text:number>
                <text:p text:style-name="al">
              <text:span text:style-name="nadrukondlijn">Verplichtingen subsidieontvanger</text:span>
            </text:p>
                <text:list text:style-name="id1-3-2-2-10-6-3">
                  <text:list-item text:style-override="id1-3-2-2-10-6-3-1">
                    <text:number>a)</text:number>
                    <text:p text:style-name="al">De subsidieontvanger geeft inzicht in zijn eigen vermogen, bestemmingsreserves en egalisatiereserves.</text:p>
                  </text:list-item>
                  <text:list-item text:style-override="id1-3-2-2-10-6-3-2">
                    <text:number>b)</text:number>
                    <text:p text:style-name="al">De subsidieontvanger heeft toestemming van het college nodig om reserves te vormen en/of de bestemming van een reserve te wijzigen.</text:p>
                  </text:list-item>
                </text:list>
              </text:list-item>
              <text:list-item text:style-override="id1-3-2-2-10-7">
                <text:number>4.</text:number>
                <text:p text:style-name="al">
              <text:span text:style-name="nadrukondlijn">Bescheiden</text:span>
            </text:p>
                <text:list text:style-name="id1-3-2-2-10-7-3">
                  <text:list-item text:style-override="id1-3-2-2-10-7-3-1">
                    <text:number>1.</text:number>
                    <text:p text:style-name="al">Bij de aanvraag tot subsidievaststelling dient de subsidieontvanger een financieel verslag of een jaarrekening in en tevens een bestedingsplan van bestemmingsreserves en een vermelding van de omvang van een egalisatiereserve.</text:p>
                  </text:list-item>
                  <text:list-item text:style-override="id1-3-2-2-10-7-3-2">
                    <text:number>2.</text:number>
                    <text:p text:style-name="al">In een bestedingsplan staan in ieder geval vermeld: de bestemming, de onttrekkingen en/of toevoegingen, de omvang van de reserve per 31 december van voorgaand jaar en de voorgenomen bestedingsdatum.</text:p>
                  </text:list-item>
                </text:list>
              </text:list-item>
              <text:list-item text:style-override="id1-3-2-2-10-8">
                <text:number>5.</text:number>
                <text:p text:style-name="al">
              <text:span text:style-name="nadrukondlijn">Gebruik subsidiegelden</text:span>
            </text:p>
                <text:list text:style-name="id1-3-2-2-10-8-3">
                  <text:list-item text:style-override="id1-3-2-2-10-8-3-1">
                    <text:number>1.</text:number>
                    <text:p text:style-name="al">De verleende subsidie wordt gebruikt voor de uitvoering van de afgesproken activiteiten en/of prestaties.</text:p>
                  </text:list-item>
                  <text:list-item text:style-override="id1-3-2-2-10-8-3-2">
                    <text:number>2.</text:number>
                    <text:p text:style-name="al">Na afloop van de subsidieperiode kan maximaal 5% van de subsidiegelden met toestemming van het college worden gebruikt voor de vorming van of toevoeging aan bestemmingsreserves of voor een egalisatiereserve.</text:p>
                  </text:list-item>
                  <text:list-item text:style-override="id1-3-2-2-10-8-3-3">
                    <text:number>3.</text:number>
                    <text:p text:style-name="al">De bepalingen in de Algemene subsidieverordening en de Awb worden hierbij in acht genomen.</text:p>
                  </text:list-item>
                </text:list>
              </text:list-item>
              <text:list-item text:style-override="id1-3-2-2-10-9">
                <text:number>6.</text:number>
                <text:p text:style-name="al">
              <text:span text:style-name="nadrukondlijn">Omvang eigen vermogen</text:span>
            </text:p>
                <text:list text:style-name="id1-3-2-2-10-9-3">
                  <text:list-item text:style-override="id1-3-2-2-10-9-3-1">
                    <text:number>1.</text:number>
                    <text:p text:style-name="al">Indien de subsidieontvanger zelf over voldoende eigen vermogen voor de uitvoering van de activiteiten waarvoor subsidie wordt gevraagd, beschikt, wordt de subsidie geweigerd.</text:p>
                  </text:list-item>
                  <text:list-item text:style-override="id1-3-2-2-10-9-3-2">
                    <text:number>2.</text:number>
                    <text:p text:style-name="al">Bij de beoordeling of sprake is van voldoende eigen vermogen, speelt de omvang van het eigen vermogen zonder bestemmingsreserves, maar met egalisatiereserve een belangrijke rol.</text:p>
                  </text:list-item>
                </text:list>
              </text:list-item>
              <text:list-item text:style-override="id1-3-2-2-10-10">
                <text:number>7.</text:number>
                <text:p text:style-name="al">
              <text:span text:style-name="nadrukondlijn">Toestemming bestemmingsreserves</text:span>
            </text:p>
                <text:list text:style-name="id1-3-2-2-10-10-3">
                  <text:list-item text:style-override="id1-3-2-2-10-10-3-1">
                    <text:number>1.</text:number>
                    <text:p text:style-name="al">De toestemming om reserves te vormen en/of de bestemming te wijzigen kan worden aangevraagd op het aanvraagformulier subsidieverlening.</text:p>
                  </text:list-item>
                  <text:list-item text:style-override="id1-3-2-2-10-10-3-2">
                    <text:number>2.</text:number>
                    <text:p text:style-name="al">De subsidieontvanger kan ook per brief een verzoek daartoe aan het college doen.</text:p>
                  </text:list-item>
                  <text:list-item text:style-override="id1-3-2-2-10-10-3-3">
                    <text:number>3.</text:number>
                    <text:p text:style-name="al">Bij het verzoek wordt een bestedingsplan van de bestemmingsreserves toegevoegd. Hierin wordt in ieder geval opgenomen:</text:p>
                    <text:list text:style-name="id1-3-2-2-10-10-3-3-3">
                      <text:list-item text:style-override="id1-3-2-2-10-10-3-3-3-1">
                        <text:number>a.</text:number>
                        <text:p text:style-name="al">welke bestemmingsreserves, met welke oogmerken gevormd zijn of gevormd worden;</text:p>
                      </text:list-item>
                      <text:list-item text:style-override="id1-3-2-2-10-10-3-3-3-2">
                        <text:number>b.</text:number>
                        <text:p text:style-name="al">de gewenste maximale omvang per bestemmingsreserve, maximaal 10% van het subsidiebedrag;</text:p>
                      </text:list-item>
                      <text:list-item text:style-override="id1-3-2-2-10-10-3-3-3-3">
                        <text:number>c.</text:number>
                        <text:p text:style-name="al">de verwachte storting of onttrekking uit iedere bestemmingsreserve.</text:p>
                      </text:list-item>
                    </text:list>
                  </text:list-item>
                  <text:list-item text:style-override="id1-3-2-2-10-10-3-4">
                    <text:number>4.</text:number>
                    <text:p text:style-name="al">Voorafgaand aan de vorming of bestemmingswijziging van een bestemmingsreserve dient toestemming te worden verkregen van het college.</text:p>
                  </text:list-item>
                  <text:list-item text:style-override="id1-3-2-2-10-10-3-5">
                    <text:number>5.</text:number>
                    <text:p text:style-name="al">De toestemming wordt schriftelijk verleend of geweigerd.</text:p>
                  </text:list-item>
                  <text:list-item text:style-override="id1-3-2-2-10-10-3-6">
                    <text:number>6.</text:number>
                    <text:p text:style-name="al">Reeds gevormde bestemmingsreserves worden geaccepteerd tot de bedragen en de daarbij behorende termijn, zoals vermeld in de laatste beschikking tot subsidievaststelling van de subsidieontvanger.</text:p>
                  </text:list-item>
                  <text:list-item text:style-override="id1-3-2-2-10-10-3-7">
                    <text:number>7.</text:number>
                    <text:p text:style-name="al">Als een instelling zonder toestemming bestemmingsreserves vormt met (restanten van) van verleende subsidiegelden dan kan dit leiden tot een lagere subsidievaststelling of tot een intrekking of wijziging van de subsidieverstrekking (verlening en vaststelling).</text:p>
                  </text:list-item>
                </text:list>
              </text:list-item>
              <text:list-item text:style-override="id1-3-2-2-10-11">
                <text:number>8.</text:number>
                <text:p text:style-name="al">
              <text:span text:style-name="nadrukondlijn">Vereisten bestemmingsreserves</text:span>
            </text:p>
                <text:list text:style-name="id1-3-2-2-10-11-3">
                  <text:list-item text:style-override="id1-3-2-2-10-11-3-1">
                    <text:number>1.</text:number>
                    <text:p text:style-name="al">De bestemming van een reserve of de wijziging van een bestemming past binnen de doelstellingen van de subsidieontvanger, zoals vermeld in de statuten of notariële akten van de instelling.</text:p>
                  </text:list-item>
                  <text:list-item text:style-override="id1-3-2-2-10-11-3-2">
                    <text:number>2.</text:number>
                    <text:p text:style-name="al">De bestemming van een reserve of de wijziging van een bestemming heeft een direct verband of een directe relatie met de afgesproken activiteiten en/of prestaties van de instelling.</text:p>
                  </text:list-item>
                  <text:list-item text:style-override="id1-3-2-2-10-11-3-3">
                    <text:number>3.</text:number>
                    <text:p text:style-name="al">Voor bestemmingsreserves, die niet aan deze vereisten voldoen, wordt geen toestemming verleend.</text:p>
                  </text:list-item>
                </text:list>
              </text:list-item>
              <text:list-item text:style-override="id1-3-2-2-10-12">
                <text:number>9.</text:number>
                <text:p text:style-name="al">
              <text:span text:style-name="nadrukondlijn">Vrije of verplichte egalisatiereserve</text:span>
            </text:p>
                <text:list text:style-name="id1-3-2-2-10-12-3">
                  <text:list-item text:style-override="id1-3-2-2-10-12-3-1">
                    <text:number>1.</text:number>
                    <text:p text:style-name="al">Een subsidieontvanger is vrij in het vormen van een egalisatiereserve.</text:p>
                  </text:list-item>
                  <text:list-item text:style-override="id1-3-2-2-10-12-3-2">
                    <text:number>2.</text:number>
                    <text:p text:style-name="al">Het college kan een subsidieontvanger verplichten een egalisatiereserve te vormen, indien de exploitatie-uitgaven van de subsidieontvanger de afgelopen twee jaren voortdurend schommelden en/of de subsidiegelden niet volledig besteed behoeven te worden ter bekostiging van de afgesproken activiteiten en/of prestaties.</text:p>
                  </text:list-item>
                  <text:list-item text:style-override="id1-3-2-2-10-12-3-3">
                    <text:number>3.</text:number>
                    <text:p text:style-name="al">Een reeds gevormde egalisatiereserve wordt geaccepteerd tot de bedragen en de daarbij behorende termijn, zoals vermeld in de laatste beschikking tot subsidievaststelling van de subsidieontvanger.</text:p>
                  </text:list-item>
                </text:list>
              </text:list-item>
              <text:list-item text:style-override="id1-3-2-2-10-13">
                <text:number>10.</text:number>
                <text:p text:style-name="al">
              <text:span text:style-name="nadrukondlijn">Vereisten egalisatiereserve</text:span>
            </text:p>
                <text:list text:style-name="id1-3-2-2-10-13-3">
                  <text:list-item text:style-override="id1-3-2-2-10-13-3-1">
                    <text:number>1.</text:number>
                    <text:p text:style-name="al">De jaarlijkse toevoeging aan de egalisatiereserve mag ten hoogste 5% van de laatstelijk vastgestelde subsidie bedragen.</text:p>
                  </text:list-item>
                  <text:list-item text:style-override="id1-3-2-2-10-13-3-2">
                    <text:number>2.</text:number>
                    <text:p text:style-name="al">De hoogte van de egalisatiereserve mag maximaal 15% van de laatstelijk verleende subsidie bedragen.</text:p>
                  </text:list-item>
                  <text:list-item text:style-override="id1-3-2-2-10-13-3-3">
                    <text:number>3.</text:number>
                    <text:p text:style-name="al">Als een instelling een hogere egalisatiereserve vormt dan 15% van het laatstelijk verleende subsidiebedrag of de jaarlijkse toevoeging meer dan 5% bedraagt dan kan dit leiden tot een lagere subsidievaststelling of tot een intrekking of wijziging van de subsidieverstrekking (verlening en vaststelling).</text:p>
                  </text:list-item>
                </text:list>
              </text:list-item>
              <text:list-item text:style-override="id1-3-2-2-10-14">
                <text:number>11.</text:number>
                <text:p text:style-name="al">
              <text:span text:style-name="nadrukondlijn">Hardheidsclausule</text:span>
            </text:p>
              </text:list-item>
              <text:list-item text:style-override="id1-3-2-2-10-15">
                <text:number/>
                <text:p text:style-name="al">Het college kan afwijken van deze nadere regel, indien het handelen conform deze nadere regel voor een of meer belanghebbenden gevolgen zou hebben die wegens bijzondere omstandigheden onevenredig zijn in verhouding met de tot de nadere regel te dienen doelen.</text:p>
              </text:list-item>
            </text:list>
          </text:section>
          <text:section text:name="artikel_id1-3-2-2-11" text:style-name="artikel">
            <text:p text:style-name="artikel_kop_titel"><text:span text:style-name="artikel_kop_label">Artikel</text:span> <text:span text:style-name="artikel_kop_nr">11.</text:span> Verantwoording </text:p>
            <text:list text:style-name="id1-3-2-2-11-2">
              <text:list-item text:style-override="id1-3-2-2-11-2">
                <text:number>1.</text:number>
                <text:p text:style-name="al">Verantwoording van subsidies vindt plaats via een vaststellingsformulier, jaarverslag (goedgekeurd tijdens de algemene ledenvergadering) en/of accountantsverklaring.</text:p>
              </text:list-item>
              <text:list-item text:style-override="id1-3-2-2-11-3">
                <text:number>2.</text:number>
                <text:p text:style-name="al">Bij subsidies vanaf € 25.000 dient een controle verklaring (naast een inhoudelijk en financieel jaarverslag) te worden overlegd, tenzij anders overeengekomen.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Nadere subsidieregels 2018 bij de subsidieverordening welzijn 2018 wordt ingetrokken.</text:p>
              </text:list-item>
              <text:list-item text:style-override="id1-3-2-2-12-3">
                <text:number>2.</text:number>
                <text:p text:style-name="al">Deze nadere regels treden in werking op de dag na publicatie. </text:p>
              </text:list-item>
              <text:list-item text:style-override="id1-3-2-2-12-4">
                <text:number>3.</text:number>
                <text:p text:style-name="al">Deze nadere regels worden aangehaald als: Nadere subsidieregels Cranendonck 2022.</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9903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3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3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lgemene subsidieverordening Cranendonck 2021]|[https://lokaleregelgeving.overheid.nl/CVDR661418/1</meta:user-defined>
    <meta:user-defined meta:name="OVERHEIDop.referentienummer">2661</meta:user-defined>
    <meta:user-defined meta:name="DCTERMS.alternative">Nadere subsidieregels Cranendonck 2022</meta:user-defined>
    <dc:language>nl</dc:language>
    <meta:user-defined meta:name="OVERHEIDop.locatietype/OVERHEIDop.gebiedsmarkering">Gemeente</meta:user-defined>
    <meta:user-defined meta:name="DC.title">Nadere subsidieregels Cranendonck 2022</meta:user-defined>
    <meta:user-defined meta:name="DCTERMS.W3CDTF/DCTERMS.available">2023-09-19</meta:user-defined>
    <meta:user-defined meta:name="DCTERMS.W3CDTF/OVERHEIDop.jaargang">2023</meta:user-defined>
    <meta:user-defined meta:name="OVERHEIDop.publicationIssue">399038</meta:user-defined>
    <meta:user-defined meta:name="OVERHEIDop.betreftRegeling">CVDR700815_1</meta:user-defined>
    <meta:user-defined meta:name="xs:date/OVERHEIDop.startdatum">2023-09-20</meta:user-defined>
    <meta:user-defined meta:name="OVERHEIDop.GmbID/DC.identifier">gmb-2023-399038</meta:user-defined>
    <meta:user-defined meta:name="OVERHEIDop.versieInformatie"/>
  </office:meta>
</office:document-meta>
</file>