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Zwembad de Weijver Opmeer</text:p>
      <text:section text:name="regeling_id1-3-2" text:style-name="regeling">
        <text:section text:name="aanhef_id1-3-2-1" text:style-name="aanhef">
          <text:section text:name="context_id1-3-2-1-1" text:style-name="context">
            <text:p text:style-name="context.al">Z 23003012</text:p>
            <text:p text:style-name="context_bottom"/>
          </text:section>
          <text:p text:style-name="aanhef_wie">Burgemeester en Wethouders van Opmeer hebben besloten een gehandicaptenparkeerplaats in te stellen op het parkeerterrein bij het zwenbad op de Weijver te Opmeer.</text:p>
          <text:section text:name="considerans_id1-3-2-1-3" text:style-name="considerans">
            <text:p text:style-name="tussenkopcur">Inleiding</text:p>
            <text:p text:style-name="considerans.al">Op het sportpark de Weijver zijn verschillende activiteiten waar gehandicapten gebruik van maken. Bij de ingang van het zwembad is geen gehandicaptenparkeerplaats aanwezig. </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Door verandering van het gebruik van de sporthal is er een toename van bezoekers die ook bij het zwembad parkeren.</text:p>
            <text:p text:style-name="considerans.al">Het is gewenst op een groot parkeerterrein minimaal een gehandicaptenparkeerplaats per 50 plaatsen te hebben.</text:p>
            <text:p text:style-name="considerans.al">Het is gewenst om een algemene gehandicaptenparkeerplaats in te stellen.</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op het parkeerterrein bij het zwembad op de Weijver te Opmeer een algemene gehandicaptenparkeerplaats in te stellen door plaatsing van het bord E06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2 september 2023</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M. Brussaard</text:span>
            <text:span text:style-name="achternaam"/>
          </text:span></text:p>
            <text:p><text:span text:style-name="functie">Hoofd afdeling Realisatie &amp;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9903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3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3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Verkeersbesluit Gehandicaptenparkeerplaats - zwembad De Weijver Op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3003012</meta:user-defined>
    <meta:user-defined meta:name="DCTERMS.abstract">instellen van een algemene gehandicaptenparkeerplaats bij het zwenbad op de Weijver te Opmeer</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Zwembad de Weijver Opmeer</meta:user-defined>
    <meta:user-defined meta:name="DCTERMS.W3CDTF/DCTERMS.available">2023-09-18</meta:user-defined>
    <meta:user-defined meta:name="DCTERMS.W3CDTF/OVERHEIDop.jaargang">2023</meta:user-defined>
    <meta:user-defined meta:name="OVERHEIDop.publicationIssue">399034</meta:user-defined>
    <meta:user-defined meta:name="OVERHEIDop.GmbID/DC.identifier">gmb-2023-399034</meta:user-defined>
    <meta:user-defined meta:name="OVERHEIDop.versieInformatie"/>
  </office:meta>
</office:document-meta>
</file>