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huur/opdracht tot exploitatie door de Gemeente Veere van Dorpshuis Amicitia te Aagt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overeenkomst van huur en exploitatie  aan te gaan met betrekking tot het Dorpshuis Amicitia aan de Agathastraat te Aagtekerke.</text:p>
            <text:p text:style-name="al"/>
            <text:p text:style-name="al">De gemeente heeft het voornemen om de overeenkomst met de Stichting Vrouwen Agatha, gevestigd in de gemeente Veere, aan te gaan. </text:p>
            <text:p text:style-name="al"/>
            <text:p text:style-name="al">Volgens de gemeente is die stichting daarvoor de enige serieuze gegadigde, omdat:</text:p>
            <text:list text:style-name="id1-3-2-2-1-8">
              <text:list-item text:style-override="id1-3-2-2-1-8-1">
                <text:number>•</text:number>
                <text:p text:style-name="al">de stichting als doel heeft de leefbaarheid van Aagtekerke te bevorderen door middel van het exploiteren van het dorpshuis;</text:p>
              </text:list-item>
              <text:list-item text:style-override="id1-3-2-2-1-8-2">
                <text:number>•</text:number>
                <text:p text:style-name="al">de stichting het voormalige dorpshuis al heeft geëxploiteerd en dus ervaring heeft met het uitbaten van het dorpshuis en met maatschappelijk ondernemen;</text:p>
              </text:list-item>
              <text:list-item text:style-override="id1-3-2-2-1-8-3">
                <text:number>•</text:number>
                <text:p text:style-name="al">de gemeente al bij de planvorming voor de multifunctionele accommodatie waarvan het dorpshuis deel uitmaakt heeft aangegeven dat de eigen inzet van bewoners van Aagtekerke zelf wenselijk is;</text:p>
              </text:list-item>
              <text:list-item text:style-override="id1-3-2-2-1-8-4">
                <text:number>•</text:number>
                <text:p text:style-name="al">de stichting werkt met vrijwilligers die uit de lokale omgeving van Aagtekerke komen en nauw betrokken zijn bij het dorpshuis </text:p>
              </text:list-item>
              <text:list-item text:style-override="id1-3-2-2-1-8-5">
                <text:number>•</text:number>
                <text:p text:style-name="al">de stichting geen winstoogmerk nastreeft.</text:p>
              </text:list-item>
            </text:list>
            <text:p text:style-name="al"/>
            <text:p text:style-name="al">Als u het niet eens bent met dit voornemen, moet u uiterlijk binnen twintig dagen na deze publicatie bij de bevoegde rechter een kort geding aanhangig maken tegen de Gemeente Veere. Als een kort geding niet tijdig aanhangig is gemaakt, vervalt het recht om tegen de voorgenomen rechtshandeling in een juridische procedure op te komen of daarop een vordering tot schadevergoeding of een andere aanspraak te baseren.</text:p>
            <text:p text:style-name="al"/>
            <text:p text:style-name="al">Burgemeester en wethouders van de Gemeente Veere</text:p>
            <text:p text:style-name="al">Postbus 1000</text:p>
            <text:p text:style-name="al">4357 ZV Domburg</text:p>
            <text:p text:style-name="al"/>
            <text:p text:style-name="al">Deze zaak wordt behandeld door Erica Mulder, bereikbaar op 0118-555176 of per e-mail naar <text:a xlink:href="mailto:e.mulder@veere.nl" xlink:type="simple">e.mulder@veere.nl</text:a>.</text:p>
            <text:p text:style-name="al"/>
            <text:p text:style-name="al">Domburg 18 september 2023,</text:p>
            <text:p text:style-name="al">Burgemeester en wethouders van Veer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903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3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kondiging voorgenomen verhuur/opdracht tot exploitatie door de Gemeente Veere van Dorpshuis Amicitia te Aagtekerke</meta:user-defined>
    <meta:user-defined meta:name="DCTERMS.W3CDTF/DCTERMS.available">2023-09-18</meta:user-defined>
    <meta:user-defined meta:name="DCTERMS.W3CDTF/OVERHEIDop.jaargang">2023</meta:user-defined>
    <meta:user-defined meta:name="OVERHEIDop.publicationIssue">399032</meta:user-defined>
    <meta:user-defined meta:name="OVERHEIDop.GmbID/DC.identifier">gmb-2023-399032</meta:user-defined>
    <meta:user-defined meta:name="OVERHEIDop.versieInformatie"/>
  </office:meta>
</office:document-meta>
</file>