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schakelen van vleeseenden naar vleeskuikens aan Harderringweg 19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928 en is aangevraagd voor omschakelen van vleeseenden naar vleeskuikens </text:p>
            <text:p text:style-name="common-al">aan Harderringweg 19 Biddinghuiz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3-09-2023. De gemeente neemt daarover waarschijnlijk 8 november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9902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2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2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928</meta:user-defined>
    <meta:user-defined meta:name="DCTERMS.abstract">Aanvraag vergunning voor omschakelen van vleeseenden naar vleeskuikens </meta:user-defined>
    <dc:language>nl</dc:language>
    <meta:user-defined meta:name="OVERHEIDop.locatietype/OVERHEIDop.gebiedsmarkering">Adres</meta:user-defined>
    <meta:user-defined meta:name="DC.title">Aanvraag vergunning voor Omschakelen van vleeseenden naar vleeskuikens aan Harderringweg 19 Biddinghuiz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399028</meta:user-defined>
    <meta:user-defined meta:name="OVERHEIDop.GmbID/DC.identifier">gmb-2023-399028</meta:user-defined>
    <meta:user-defined meta:name="OVERHEIDop.versieInformatie"/>
  </office:meta>
</office:document-meta>
</file>