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35 woningen Valeriaan 1, 3, 5 én 6 t/m 28 én 30 t/m 38 even én Weegbree 1 t/m 7 oneve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aan 1  , Boekel</text:p>
            <text:p text:style-name="common-al">
            <text:span text:style-name="nadrukvet">Omschrijving: </text:span>Reguliere procedure Omgevingsvergunning bouwen van 35 woningen Valeriaan 1, 3, 5 én 6 t/m 28 én 30 t/m 38 even én Weegbree 1 t/m 7 oneven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13</text:p>
            <text:p text:style-name="common-al">
            <text:span text:style-name="nadrukvet">Registratienummer:</text:span>20230067</text:p>
            <text:p text:style-name="common-al">
            <text:span text:style-name="nadrukvet">Publicatiedatum:</text:span>18-09-2023</text:p>
            <text:p text:style-name="common-al">
            <text:span text:style-name="nadrukvet">Datum aanvraag:</text:span>2023-06-0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902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35 woningen Valeriaan 1, 3, 5 én 6 t/m 28 én 30 t/m 38 even én Weegbree 1 t/m 7 oneven te Boek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25</meta:user-defined>
    <meta:user-defined meta:name="OVERHEIDop.GmbID/DC.identifier">gmb-2023-399025</meta:user-defined>
    <meta:user-defined meta:name="OVERHEIDop.versieInformatie"/>
  </office:meta>
</office:document-meta>
</file>