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wijziging leidinggevende alcoholvergunning Ketelhuis Lent - Thermionpark 30 te L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8-09-2023</text:p>
            <text:p text:style-name="common-al">
            <text:span text:style-name="nadrukvet">Omschrijving: </text:span>Wijziging leidinggevende alcoholvergunning (Thermionpark 30 6663 MM  LENT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3.128278</text:p>
            <text:p text:style-name="common-al">
            <text:span text:style-name="nadrukvet">Product: </text:span>Wijziging leidinggevende alcoholvergunning</text:p>
            <text:p text:style-name="common-al">
            <text:span text:style-name="nadrukvet">Ontvangst: </text:span>13-09-2023</text:p>
            <text:p text:style-name="common-al">
            <text:span text:style-name="nadrukvet">Definitieve beschikking verzonden: </text:span>14-09-2023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6-10-2023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4 september 2023 tot en met 26 oktober 2023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99024</text:span><text:line-break/><text:date style:data-style-name="dag" text:fixed="true" text:date-value="2023-09-18"/><text:line-break/><text:date style:data-style-name="jaar" text:fixed="true" text:date-value="2023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9024</text:span><text:date style:data-style-name="nicedate" text:fixed="true" text:date-value="2023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9024</text:span><text:date style:data-style-name="nicedate" text:fixed="true" text:date-value="2023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wijziging leidinggevende alcoholvergunning Ketelhuis Lent - Thermionpark 30 te LENT</meta:user-defined>
    <meta:user-defined meta:name="DCTERMS.W3CDTF/DCTERMS.available">2023-09-18</meta:user-defined>
    <meta:user-defined meta:name="DCTERMS.W3CDTF/OVERHEIDop.jaargang">2023</meta:user-defined>
    <meta:user-defined meta:name="OVERHEIDop.publicationIssue">399024</meta:user-defined>
    <meta:user-defined meta:name="OVERHEIDop.GmbID/DC.identifier">gmb-2023-399024</meta:user-defined>
    <meta:user-defined meta:name="OVERHEIDop.versieInformatie"/>
  </office:meta>
</office:document-meta>
</file>