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4518) Leidschendam renoveren van de Meeslouw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noveren van de Meeslouwerbru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901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1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1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(kenmerk 1034518) Leidschendam renoveren van de Meeslouwerbrug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19</meta:user-defined>
    <meta:user-defined meta:name="OVERHEIDop.GmbID/DC.identifier">gmb-2023-399019</meta:user-defined>
    <meta:user-defined meta:name="OVERHEIDop.versieInformatie"/>
  </office:meta>
</office:document-meta>
</file>